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4.724cm"/>
    </style:style>
    <style:style style:name="co3" style:family="table-column">
      <style:table-column-properties fo:break-before="auto" style:column-width="7.973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/>
    </style:style>
    <style:style style:name="ce4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6" style:family="table-cell" style:parent-style-name="Default">
      <style:text-properties style:font-name="Calibri"/>
    </style:style>
    <style:style style:name="ce7" style:family="table-cell" style:parent-style-name="Default">
      <style:table-cell-properties fo:border="none"/>
      <style:text-properties style:font-name="Calibri"/>
    </style:style>
    <style:style style:name="ce8" style:family="table-cell" style:parent-style-name="Default" style:data-style-name="N104">
      <style:table-cell-properties fo:border="none"/>
      <style:text-properties style:font-name="Calibri"/>
    </style:style>
    <style:style style:name="ce9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0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2cm solid #000000"/>
      <style:text-properties style:font-name="Calibri"/>
    </style:style>
    <style:style style:name="ce13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 style:data-style-name="N104">
      <style:table-cell-properties fo:border="0.002cm solid #000000"/>
      <style:text-properties style:font-name="Calibri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font-name="Calibri" fo:hyphenate="true"/>
    </style:style>
    <style:style style:name="ce16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Dezembro 2016" table:style-name="ta1" table:print="false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9"/>
          <table:table-column table:style-name="co3" table:default-cell-style-name="ce9"/>
          <table:table-column table:style-name="co4" table:default-cell-style-name="ce9"/>
          <table:table-column table:style-name="co5" table:default-cell-style-name="ce9"/>
          <table:table-column table:style-name="co6" table:default-cell-style-name="ce9"/>
          <table:table-column table:style-name="co7" table:default-cell-style-name="ce9"/>
          <table:table-column table:style-name="co8" table:default-cell-style-name="ce9"/>
          <table:table-column table:style-name="co9" table:default-cell-style-name="ce9"/>
          <table:table-column table:style-name="co10" table:default-cell-style-name="ce9"/>
          <table:table-column table:style-name="co11" table:default-cell-style-name="ce9"/>
          <table:table-column table:style-name="co12" table:default-cell-style-name="ce9"/>
          <table:table-column table:style-name="co13" table:default-cell-style-name="ce9"/>
          <table:table-column table:style-name="co10" table:default-cell-style-name="ce9"/>
          <table:table-column table:style-name="co10" table:default-cell-style-name="ce17"/>
          <table:table-column table:style-name="co9" table:default-cell-style-name="ce9"/>
          <table:table-column table:style-name="co14" table:default-cell-style-name="ce9"/>
          <table:table-column table:style-name="co15" table:default-cell-style-name="ce9"/>
        </table:table-header-columns>
        <table:table-column table:style-name="co15" table:number-columns-repeated="1006" table:default-cell-style-name="ce9"/>
        <table:table-header-rows>
          <table:table-row table:style-name="ro1">
            <table:table-cell table:style-name="ce1" office:value-type="string">
              <text:p>Membros Ativos : Dezembro 2016.</text:p>
            </table:table-cell>
            <table:table-cell table:style-name="Default" table:number-columns-repeated="16"/>
            <table:table-cell table:number-columns-repeated="1007"/>
          </table:table-row>
          <table:table-row table:style-name="ro2">
            <table:table-cell table:style-name="ce2" office:value-type="string" table:number-columns-spanned="1" table:number-rows-spanned="3">
              <text:p>Nome</text:p>
            </table:table-cell>
            <table:table-cell table:style-name="ce10" office:value-type="string" table:number-columns-spanned="1" table:number-rows-spanned="3">
              <text:p>Cargo</text:p>
            </table:table-cell>
            <table:table-cell table:style-name="ce10" office:value-type="string" table:number-columns-spanned="1" table:number-rows-spanned="3">
              <text:p>Lotação</text:p>
            </table:table-cell>
            <table:table-cell table:style-name="ce10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0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3">
              <text:p>Rendimento Líquido Total¹²</text:p>
            </table:table-cell>
            <table:table-cell table:style-name="ce13" office:value-type="string" table:number-columns-spanned="1" table:number-rows-spanned="3">
              <text:p>Indenizações¹³</text:p>
            </table:table-cell>
            <table:table-cell table:style-name="ce13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0" office:value-type="string" table:number-columns-spanned="2" table:number-rows-spanned="1">
              <text:p>REMUNERAÇÃO BÁSICA</text:p>
            </table:table-cell>
            <table:covered-table-cell table:style-name="ce3"/>
            <table:table-cell table:style-name="ce10" office:value-type="string" table:number-columns-spanned="4" table:number-rows-spanned="1">
              <text:p>REMUNERAÇÃO EVENTUAL OU TEMPORÁRIA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0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3" office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style-name="ce7" table:number-columns-repeated="1007"/>
          </table:table-row>
          <table:table-row table:style-name="ro3">
            <table:covered-table-cell table:number-columns-repeated="3" table:style-name="ce3"/>
            <table:table-cell table:style-name="ce13" office:value-type="string">
              <text:p>Remuneração do Cargo Efetivo/Proventos/Bolsa Estágio¹</text:p>
            </table:table-cell>
            <table:table-cell table:style-name="ce13" office:value-type="string">
              <text:p>Outras Verbas Remuneratórias, Legais ou Judiciais²</text:p>
            </table:table-cell>
            <table:table-cell table:style-name="ce13" office:value-type="string">
              <text:p>Função de Confiança ou Cargo em Comissão³</text:p>
            </table:table-cell>
            <table:table-cell table:style-name="ce13" office:value-type="string">
              <text:p>Gratificação Natalina<text:span text:style-name="T1">4</text:span></text:p>
            </table:table-cell>
            <table:table-cell table:style-name="ce13" office:value-type="string">
              <text:p>Férias (1/3 constitucional)<text:span text:style-name="T1">5</text:span></text:p>
            </table:table-cell>
            <table:table-cell table:style-name="ce13" office:value-type="string">
              <text:p>Abono de Permanência<text:span text:style-name="T1">6</text:span></text:p>
            </table:table-cell>
            <table:covered-table-cell table:style-name="ce3"/>
            <table:table-cell table:style-name="ce13" office:value-type="string">
              <text:p>Contribuição Previdenciária<text:span text:style-name="T1">8</text:span></text:p>
            </table:table-cell>
            <table:table-cell table:style-name="ce13" office:value-type="string">
              <text:p>Imposto de Renda<text:span text:style-name="T1">9</text:span></text:p>
            </table:table-cell>
            <table:table-cell table:style-name="ce13" office:value-type="string">
              <text:p>Retenção por Teto Constitucional<text:span text:style-name="T1">10</text:span></text:p>
            </table:table-cell>
            <table:covered-table-cell table:style-name="ce3"/>
            <table:covered-table-cell table:number-columns-repeated="3" table:style-name="ce15"/>
            <table:table-cell table:style-name="ce7" table:number-columns-repeated="1007"/>
          </table:table-row>
        </table:table-header-rows>
        <table:table-row table:style-name="ro1">
          <table:table-cell table:style-name="ce4" office:value-type="string">
            <text:p>ADRIANO FONTENELE SANTO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ÇA DE ARRAIAL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6535.17">
            <text:p>R$ 6.535,17</text:p>
          </table:table-cell>
          <table:table-cell table:style-name="ce4"/>
          <table:table-cell table:style-name="ce4" office:value-type="currency" office:currency="BRL" office:value="9670.19">
            <text:p>R$ 9.670,19</text:p>
          </table:table-cell>
          <table:table-cell table:style-name="ce16" office:value-type="currency" office:currency="BRL" office:value="16454.97">
            <text:p>R$ 16.454,9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AFONSO AROLDO FEITOSA ARAUJ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AMARANTE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7325.66">
            <text:p>R$ 7.325,66</text:p>
          </table:table-cell>
          <table:table-cell table:style-name="ce4"/>
          <table:table-cell table:style-name="ce4" office:value-type="currency" office:currency="BRL" office:value="10625.68">
            <text:p>R$ 10.625,68</text:p>
          </table:table-cell>
          <table:table-cell table:style-name="ce16" office:value-type="currency" office:currency="BRL" office:value="16874.49">
            <text:p>R$ 16.874,4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LBERTINO RODRIGUES FERREIR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0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987.87">
            <text:p>R$ 6.987,87</text:p>
          </table:table-cell>
          <table:table-cell table:style-name="ce4"/>
          <table:table-cell table:style-name="ce4" office:value-type="currency" office:currency="BRL" office:value="10461.58">
            <text:p>R$ 10.461,58</text:p>
          </table:table-cell>
          <table:table-cell table:style-name="ce16" office:value-type="currency" office:currency="BRL" office:value="21959.68">
            <text:p>R$ 21.959,6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192.98">
            <text:p>R$ 192,98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ALIPIO DE SANTANA RIBEIRO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2ª PROCURADORIA DE JUSTIÇ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5527.81">
            <text:p>R$ 5.527,81</text:p>
          </table:table-cell>
          <table:table-cell table:style-name="ce4" table:number-columns-repeated="3"/>
          <table:table-cell table:style-name="ce4" office:value-type="currency" office:currency="BRL" office:value="4051.56">
            <text:p>R$ 4.051,56</text:p>
          </table:table-cell>
          <table:table-cell table:style-name="ce4" office:value-type="currency" office:currency="BRL" office:value="40050.47">
            <text:p>R$ 40.050,47</text:p>
          </table:table-cell>
          <table:table-cell table:style-name="ce4" office:value-type="currency" office:currency="BRL" office:value="4051.56">
            <text:p>R$ 4.051,56</text:p>
          </table:table-cell>
          <table:table-cell table:style-name="ce4" office:value-type="currency" office:currency="BRL" office:value="8415.47">
            <text:p>R$ 8.415,47</text:p>
          </table:table-cell>
          <table:table-cell table:style-name="ce4" office:value-type="currency" office:currency="BRL" office:value="2235.91">
            <text:p>R$ 2.235,91</text:p>
          </table:table-cell>
          <table:table-cell table:style-name="ce4" office:value-type="currency" office:currency="BRL" office:value="14702.94">
            <text:p>R$ 14.702,94</text:p>
          </table:table-cell>
          <table:table-cell table:style-name="ce16" office:value-type="currency" office:currency="BRL" office:value="25347.53">
            <text:p>R$ 25.347,5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ANA CECILIA ROSARIO RIBEIR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3ª PROMOTORIA DE JUSTICA DE PICO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135.95">
            <text:p>R$ 6.135,95</text:p>
          </table:table-cell>
          <table:table-cell table:style-name="ce4"/>
          <table:table-cell table:style-name="ce4" office:value-type="currency" office:currency="BRL" office:value="9609.66">
            <text:p>R$ 9.609,66</text:p>
          </table:table-cell>
          <table:table-cell table:style-name="ce16" office:value-type="currency" office:currency="BRL" office:value="19337.89">
            <text:p>R$ 19.337,89</text:p>
          </table:table-cell>
          <table:table-cell table:style-name="ce4" office:value-type="currency" office:currency="BRL" office:value="1100">
            <text:p>R$ 1.100,00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ANA CRISTINA MATOS SEREJ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6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3473.71">
            <text:p>R$ 3.473,71</text:p>
          </table:table-cell>
          <table:table-cell table:style-name="ce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5894.97">
            <text:p>R$ 35.894,97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287.73">
            <text:p>R$ 7.287,73</text:p>
          </table:table-cell>
          <table:table-cell table:style-name="ce4"/>
          <table:table-cell table:style-name="ce4" office:value-type="currency" office:currency="BRL" office:value="10761.44">
            <text:p>R$ 10.761,44</text:p>
          </table:table-cell>
          <table:table-cell table:style-name="ce16" office:value-type="currency" office:currency="BRL" office:value="25133.53">
            <text:p>R$ 25.133,5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ANA ISABEL DE ALENCAR MOTA DIA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 DE DEMERVAL LOBAO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798.95">
            <text:p>R$ 5.798,95</text:p>
          </table:table-cell>
          <table:table-cell table:style-name="ce4"/>
          <table:table-cell table:style-name="ce4" office:value-type="currency" office:currency="BRL" office:value="9098.97">
            <text:p>R$ 9.098,97</text:p>
          </table:table-cell>
          <table:table-cell table:style-name="ce16" office:value-type="currency" office:currency="BRL" office:value="18401.2">
            <text:p>R$ 18.401,2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ANA LUCIA SOARES DE SOUSA ALMEID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8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882.67">
            <text:p>R$ 6.882,67</text:p>
          </table:table-cell>
          <table:table-cell table:style-name="ce4"/>
          <table:table-cell table:style-name="ce4" office:value-type="currency" office:currency="BRL" office:value="10356.38">
            <text:p>R$ 10.356,38</text:p>
          </table:table-cell>
          <table:table-cell table:style-name="ce16" office:value-type="currency" office:currency="BRL" office:value="22064.88">
            <text:p>R$ 22.064,8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ANA SOBREIRA BOTELH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BOCAINA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5400.52">
            <text:p>R$ 5.400,52</text:p>
          </table:table-cell>
          <table:table-cell table:style-name="ce4"/>
          <table:table-cell table:style-name="ce4" office:value-type="currency" office:currency="BRL" office:value="8535.54">
            <text:p>R$ 8.535,54</text:p>
          </table:table-cell>
          <table:table-cell table:style-name="ce16" office:value-type="currency" office:currency="BRL" office:value="17589.62">
            <text:p>R$ 17.589,6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ANTENOR FILGUEIRAS LOBO NET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ÇA DE PARNAI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352.9">
            <text:p>R$ 6.352,90</text:p>
          </table:table-cell>
          <table:table-cell table:style-name="ce4"/>
          <table:table-cell table:style-name="ce4" office:value-type="currency" office:currency="BRL" office:value="9826.61">
            <text:p>R$ 9.826,61</text:p>
          </table:table-cell>
          <table:table-cell table:style-name="ce16" office:value-type="currency" office:currency="BRL" office:value="19120.94">
            <text:p>R$ 19.120,9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1736.86">
            <text:p>R$ 1.736,8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NTONIA BARBOSA DE SOUSA MEL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41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094.02">
            <text:p>R$ 7.094,02</text:p>
          </table:table-cell>
          <table:table-cell table:style-name="ce4"/>
          <table:table-cell table:style-name="ce4" office:value-type="currency" office:currency="BRL" office:value="10567.73">
            <text:p>R$ 10.567,73</text:p>
          </table:table-cell>
          <table:table-cell table:style-name="ce16" office:value-type="currency" office:currency="BRL" office:value="21853.53">
            <text:p>R$ 21.853,5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578.95">
            <text:p>R$ 578,95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ANTONIO CESAR GONCALVES BARBOS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 IPIRANGA DO PIAUI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6841.95">
            <text:p>R$ 6.841,95</text:p>
          </table:table-cell>
          <table:table-cell table:style-name="ce4"/>
          <table:table-cell table:style-name="ce4" office:value-type="currency" office:currency="BRL" office:value="9976.97">
            <text:p>R$ 9.976,97</text:p>
          </table:table-cell>
          <table:table-cell table:style-name="ce16" office:value-type="currency" office:currency="BRL" office:value="16148.19">
            <text:p>R$ 16.148,1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ANTONIO CHARLES RIBEIRO DE ALMEID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BATALH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884.8">
            <text:p>R$ 5.884,80</text:p>
          </table:table-cell>
          <table:table-cell table:style-name="ce4"/>
          <table:table-cell table:style-name="ce4" office:value-type="currency" office:currency="BRL" office:value="9184.82">
            <text:p>R$ 9.184,82</text:p>
          </table:table-cell>
          <table:table-cell table:style-name="ce16" office:value-type="currency" office:currency="BRL" office:value="18315.35">
            <text:p>R$ 18.315,35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ANTONIO DE MOURA JUNIOR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7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653.25">
            <text:p>R$ 7.653,25</text:p>
          </table:table-cell>
          <table:table-cell table:style-name="ce4"/>
          <table:table-cell table:style-name="ce4" office:value-type="currency" office:currency="BRL" office:value="11126.96">
            <text:p>R$ 11.126,96</text:p>
          </table:table-cell>
          <table:table-cell table:style-name="ce16" office:value-type="currency" office:currency="BRL" office:value="21294.3">
            <text:p>R$ 21.294,3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ANTONIO DE PADUA FERREIRA LINHARES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11ª PROCURADORIA DE JUSTIÇA CÍVE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6633.52">
            <text:p>R$ 6.633,52</text:p>
          </table:table-cell>
          <table:table-cell table:style-name="ce4" table:number-columns-repeated="3"/>
          <table:table-cell table:style-name="ce4" office:value-type="currency" office:currency="BRL" office:value="4051.56">
            <text:p>R$ 4.051,56</text:p>
          </table:table-cell>
          <table:table-cell table:style-name="ce4" office:value-type="currency" office:currency="BRL" office:value="41156.18">
            <text:p>R$ 41.156,18</text:p>
          </table:table-cell>
          <table:table-cell table:style-name="ce4" office:value-type="currency" office:currency="BRL" office:value="4051.56">
            <text:p>R$ 4.051,56</text:p>
          </table:table-cell>
          <table:table-cell table:style-name="ce4" office:value-type="currency" office:currency="BRL" office:value="8206.92">
            <text:p>R$ 8.206,92</text:p>
          </table:table-cell>
          <table:table-cell table:style-name="ce4" office:value-type="currency" office:currency="BRL" office:value="3341.62">
            <text:p>R$ 3.341,62</text:p>
          </table:table-cell>
          <table:table-cell table:style-name="ce4" office:value-type="currency" office:currency="BRL" office:value="15600.1">
            <text:p>R$ 15.600,10</text:p>
          </table:table-cell>
          <table:table-cell table:style-name="ce16" office:value-type="currency" office:currency="BRL" office:value="25556.08">
            <text:p>R$ 25.556,0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ANTONIO GONCALVES VIEIRA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1ª PROCURADORIA DE JUSTIÇ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6633.37">
            <text:p>R$ 6.633,37</text:p>
          </table:table-cell>
          <table:table-cell table:style-name="ce4" table:number-columns-repeated="3"/>
          <table:table-cell table:style-name="ce4" office:value-type="currency" office:currency="BRL" office:value="4051.56">
            <text:p>R$ 4.051,56</text:p>
          </table:table-cell>
          <table:table-cell table:style-name="ce4" office:value-type="currency" office:currency="BRL" office:value="41156.03">
            <text:p>R$ 41.156,03</text:p>
          </table:table-cell>
          <table:table-cell table:style-name="ce4" office:value-type="currency" office:currency="BRL" office:value="4051.56">
            <text:p>R$ 4.051,56</text:p>
          </table:table-cell>
          <table:table-cell table:style-name="ce4" office:value-type="currency" office:currency="BRL" office:value="8415.47">
            <text:p>R$ 8.415,47</text:p>
          </table:table-cell>
          <table:table-cell table:style-name="ce4" office:value-type="currency" office:currency="BRL" office:value="3341.47">
            <text:p>R$ 3.341,47</text:p>
          </table:table-cell>
          <table:table-cell table:style-name="ce4" office:value-type="currency" office:currency="BRL" office:value="15808.5">
            <text:p>R$ 15.808,50</text:p>
          </table:table-cell>
          <table:table-cell table:style-name="ce16" office:value-type="currency" office:currency="BRL" office:value="25347.53">
            <text:p>R$ 25.347,5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ANTONIO IVAN E SILVA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4ª PROCURADORIA DE JUSTIÇ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34127.63">
            <text:p>R$ 34.127,6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7405.92">
            <text:p>R$ 7.405,92</text:p>
          </table:table-cell>
          <table:table-cell table:style-name="ce4"/>
          <table:table-cell table:style-name="ce4" office:value-type="currency" office:currency="BRL" office:value="11062.45">
            <text:p>R$ 11.062,45</text:p>
          </table:table-cell>
          <table:table-cell table:style-name="ce16" office:value-type="currency" office:currency="BRL" office:value="23065.18">
            <text:p>R$ 23.065,1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ANTONIO RODRIGUES DE MOUR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723.46">
            <text:p>R$ 6.723,46</text:p>
          </table:table-cell>
          <table:table-cell table:style-name="ce4"/>
          <table:table-cell table:style-name="ce4" office:value-type="currency" office:currency="BRL" office:value="10197.17">
            <text:p>R$ 10.197,17</text:p>
          </table:table-cell>
          <table:table-cell table:style-name="ce16" office:value-type="currency" office:currency="BRL" office:value="18750.38">
            <text:p>R$ 18.750,3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ANTONIO TAVARES DOS SANTO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2ª PROMOTORIA DE JUS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979.53">
            <text:p>R$ 5.979,53</text:p>
          </table:table-cell>
          <table:table-cell table:style-name="ce4"/>
          <table:table-cell table:style-name="ce4" office:value-type="currency" office:currency="BRL" office:value="9453.24">
            <text:p>R$ 9.453,24</text:p>
          </table:table-cell>
          <table:table-cell table:style-name="ce16" office:value-type="currency" office:currency="BRL" office:value="19494.31">
            <text:p>R$ 19.494,3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ARI MARTINS ALVES FILH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CURIMATA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840.93">
            <text:p>R$ 5.840,93</text:p>
          </table:table-cell>
          <table:table-cell table:style-name="ce4"/>
          <table:table-cell table:style-name="ce4" office:value-type="currency" office:currency="BRL" office:value="8819.2">
            <text:p>R$ 8.819,20</text:p>
          </table:table-cell>
          <table:table-cell table:style-name="ce16" office:value-type="currency" office:currency="BRL" office:value="15999.7">
            <text:p>R$ 15.999,7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ARISTIDES SILVA PINHEIRO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CORREGEDORIA-GERAL DO MP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/>
          <table:table-cell table:style-name="ce4" office:value-type="currency" office:currency="BRL" office:value="7617.78">
            <text:p>R$ 7.617,78</text:p>
          </table:table-cell>
          <table:table-cell table:style-name="ce4" table:number-columns-repeated="2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41745.41">
            <text:p>R$ 41.745,41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8206.92">
            <text:p>R$ 8.206,92</text:p>
          </table:table-cell>
          <table:table-cell table:style-name="ce4" office:value-type="currency" office:currency="BRL" office:value="4325.88">
            <text:p>R$ 4.325,88</text:p>
          </table:table-cell>
          <table:table-cell table:style-name="ce4" office:value-type="currency" office:currency="BRL" office:value="16189.33">
            <text:p>R$ 16.189,33</text:p>
          </table:table-cell>
          <table:table-cell table:style-name="ce16" office:value-type="currency" office:currency="BRL" office:value="25556.08">
            <text:p>R$ 25.556,0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string">
            <text:p>ASSUERO STEVENSON PEREIRA OLIVEIR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9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403.84">
            <text:p>R$ 6.403,84</text:p>
          </table:table-cell>
          <table:table-cell table:style-name="ce4"/>
          <table:table-cell table:style-name="ce4" office:value-type="currency" office:currency="BRL" office:value="9877.55">
            <text:p>R$ 9.877,55</text:p>
          </table:table-cell>
          <table:table-cell table:style-name="ce16" office:value-type="currency" office:currency="BRL" office:value="19070">
            <text:p>R$ 19.070,0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2.52">
            <text:p>R$ 2.612,5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UREA EMILIA BEZERRA MADRUG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PORTO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785.68">
            <text:p>R$ 5.785,68</text:p>
          </table:table-cell>
          <table:table-cell table:style-name="ce4"/>
          <table:table-cell table:style-name="ce4" office:value-type="currency" office:currency="BRL" office:value="9085.7">
            <text:p>R$ 9.085,70</text:p>
          </table:table-cell>
          <table:table-cell table:style-name="ce16" office:value-type="currency" office:currency="BRL" office:value="18414.47">
            <text:p>R$ 18.414,4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AVELAR MARINHO FORTES DO REG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ICA DE PEDRO II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962.14">
            <text:p>R$ 5.962,14</text:p>
          </table:table-cell>
          <table:table-cell table:style-name="ce4"/>
          <table:table-cell table:style-name="ce4" office:value-type="currency" office:currency="BRL" office:value="9262.16">
            <text:p>R$ 9.262,16</text:p>
          </table:table-cell>
          <table:table-cell table:style-name="ce16" office:value-type="currency" office:currency="BRL" office:value="18238.01">
            <text:p>R$ 18.238,0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641.67">
            <text:p>R$ 641,67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CARLOS ROGERIO BESERRA DA SILV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. DE VARZEA GRANDE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6119.23">
            <text:p>R$ 6.119,23</text:p>
          </table:table-cell>
          <table:table-cell table:style-name="ce4"/>
          <table:table-cell table:style-name="ce4" office:value-type="currency" office:currency="BRL" office:value="9254.25">
            <text:p>R$ 9.254,25</text:p>
          </table:table-cell>
          <table:table-cell table:style-name="ce16" office:value-type="currency" office:currency="BRL" office:value="16870.91">
            <text:p>R$ 16.870,9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2.52">
            <text:p>R$ 2.612,5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CARLOS RUBEM CAMPOS REI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IÇA DE OEIRA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783">
            <text:p>R$ 7.783,00</text:p>
          </table:table-cell>
          <table:table-cell table:style-name="ce4"/>
          <table:table-cell table:style-name="ce4" office:value-type="currency" office:currency="BRL" office:value="11256.71">
            <text:p>R$ 11.256,71</text:p>
          </table:table-cell>
          <table:table-cell table:style-name="ce16" office:value-type="currency" office:currency="BRL" office:value="21164.55">
            <text:p>R$ 21.164,55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CARLOS WASHINGTON MACHAD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4ª PROMOTORIA DE JUSTIÇA DE FLORIANO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497.79">
            <text:p>R$ 6.497,79</text:p>
          </table:table-cell>
          <table:table-cell table:style-name="ce4"/>
          <table:table-cell table:style-name="ce4" office:value-type="currency" office:currency="BRL" office:value="9971.5">
            <text:p>R$ 9.971,50</text:p>
          </table:table-cell>
          <table:table-cell table:style-name="ce16" office:value-type="currency" office:currency="BRL" office:value="22449.76">
            <text:p>R$ 22.449,7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CARMELINA MARIA MENDES DE MOUR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ASSESSORIA ESPECIAL ADMINISTRATIV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office:value-type="currency" office:currency="BRL" office:value="34737.06">
            <text:p>R$ 34.737,0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355.92">
            <text:p>R$ 7.355,92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1803.69">
            <text:p>R$ 11.803,69</text:p>
          </table:table-cell>
          <table:table-cell table:style-name="ce16" office:value-type="currency" office:currency="BRL" office:value="22933.37">
            <text:p>R$ 22.933,3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CATARINA GADELHA MALTA DE M RUFINO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15ª PROCURADORIA DE JUSTIÇA CÍVE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34127.63">
            <text:p>R$ 34.127,6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7566.06">
            <text:p>R$ 7.566,06</text:p>
          </table:table-cell>
          <table:table-cell table:style-name="ce4"/>
          <table:table-cell table:style-name="ce4" office:value-type="currency" office:currency="BRL" office:value="11222.59">
            <text:p>R$ 11.222,59</text:p>
          </table:table-cell>
          <table:table-cell table:style-name="ce16" office:value-type="currency" office:currency="BRL" office:value="22905.04">
            <text:p>R$ 22.905,0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03.14">
            <text:p>R$ 203,14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CEZARIO DE SOUZA CAVALCANTE NET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ICA DE CAMPO MAIOR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835.14">
            <text:p>R$ 7.835,14</text:p>
          </table:table-cell>
          <table:table-cell table:style-name="ce4"/>
          <table:table-cell table:style-name="ce4" office:value-type="currency" office:currency="BRL" office:value="11308.85">
            <text:p>R$ 11.308,85</text:p>
          </table:table-cell>
          <table:table-cell table:style-name="ce16" office:value-type="currency" office:currency="BRL" office:value="21112.41">
            <text:p>R$ 21.112,4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CLAUDIA PESSOA MARQUES DA ROCHA SEABR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GABINETE DO PROCURADOR-GERAL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office:value-type="currency" office:currency="BRL" office:value="34737.06">
            <text:p>R$ 34.737,0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355.92">
            <text:p>R$ 7.355,92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1803.69">
            <text:p>R$ 11.803,69</text:p>
          </table:table-cell>
          <table:table-cell table:style-name="ce16" office:value-type="currency" office:currency="BRL" office:value="22933.37">
            <text:p>R$ 22.933,3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CLAUDIA PORTELA LOPE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3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135.95">
            <text:p>R$ 6.135,95</text:p>
          </table:table-cell>
          <table:table-cell table:style-name="ce4"/>
          <table:table-cell table:style-name="ce4" office:value-type="currency" office:currency="BRL" office:value="9609.66">
            <text:p>R$ 9.609,66</text:p>
          </table:table-cell>
          <table:table-cell table:style-name="ce16" office:value-type="currency" office:currency="BRL" office:value="19337.89">
            <text:p>R$ 19.337,89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CLAUDIO BASTOS LOPE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CORREGEDORIA-GERAL DO MP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office:value-type="currency" office:currency="BRL" office:value="34737.06">
            <text:p>R$ 34.737,0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251.65">
            <text:p>R$ 7.251,65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1699.42">
            <text:p>R$ 11.699,42</text:p>
          </table:table-cell>
          <table:table-cell table:style-name="ce16" office:value-type="currency" office:currency="BRL" office:value="23037.64">
            <text:p>R$ 23.037,6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CLAUDIO ROBERTO PEREIRA SOEIR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3ª PROMOTORIA DE JUSTICA DE FLORIANO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135.95">
            <text:p>R$ 6.135,95</text:p>
          </table:table-cell>
          <table:table-cell table:style-name="ce4"/>
          <table:table-cell table:style-name="ce4" office:value-type="currency" office:currency="BRL" office:value="9609.66">
            <text:p>R$ 9.609,66</text:p>
          </table:table-cell>
          <table:table-cell table:style-name="ce16" office:value-type="currency" office:currency="BRL" office:value="19337.89">
            <text:p>R$ 19.337,8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CLEANDRO ALVES DE MOUR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GABINETE DO PROCURADOR-GERAL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8684.27">
            <text:p>R$ 8.684,27</text:p>
          </table:table-cell>
          <table:table-cell table:style-name="ce4" table:number-columns-repeated="3"/>
          <table:table-cell table:style-name="ce4" office:value-type="currency" office:currency="BRL" office:value="37631.82">
            <text:p>R$ 37.631,82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660.21">
            <text:p>R$ 6.660,21</text:p>
          </table:table-cell>
          <table:table-cell table:style-name="ce4" office:value-type="currency" office:currency="BRL" office:value="3868.82">
            <text:p>R$ 3.868,82</text:p>
          </table:table-cell>
          <table:table-cell table:style-name="ce4" office:value-type="currency" office:currency="BRL" office:value="14002.74">
            <text:p>R$ 14.002,74</text:p>
          </table:table-cell>
          <table:table-cell table:style-name="ce16" office:value-type="currency" office:currency="BRL" office:value="23629.08">
            <text:p>R$ 23.629,0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CLEIA CRISTINA PEREIRA J FERNANDE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SECRETARIA-GERAL DO GABINETE DA PGJ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office:value-type="currency" office:currency="BRL" office:value="34737.06">
            <text:p>R$ 34.737,0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460.19">
            <text:p>R$ 7.460,19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1907.96">
            <text:p>R$ 11.907,96</text:p>
          </table:table-cell>
          <table:table-cell table:style-name="ce16" office:value-type="currency" office:currency="BRL" office:value="22829.1">
            <text:p>R$ 22.829,1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CLOTILDES COSTA CARVALHO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10ª PROCURADORIA DE JUSTIC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34127.63">
            <text:p>R$ 34.127,6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8016.69">
            <text:p>R$ 8.016,69</text:p>
          </table:table-cell>
          <table:table-cell table:style-name="ce4"/>
          <table:table-cell table:style-name="ce4" office:value-type="currency" office:currency="BRL" office:value="11673.22">
            <text:p>R$ 11.673,22</text:p>
          </table:table-cell>
          <table:table-cell table:style-name="ce16" office:value-type="currency" office:currency="BRL" office:value="22454.41">
            <text:p>R$ 22.454,4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031.41">
            <text:p>R$ 2.031,41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CRISTIANO FARIAS PEIXOT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IÇA DE PARNAÍ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802.25">
            <text:p>R$ 6.802,25</text:p>
          </table:table-cell>
          <table:table-cell table:style-name="ce4"/>
          <table:table-cell table:style-name="ce4" office:value-type="currency" office:currency="BRL" office:value="10275.96">
            <text:p>R$ 10.275,96</text:p>
          </table:table-cell>
          <table:table-cell table:style-name="ce16" office:value-type="currency" office:currency="BRL" office:value="18671.59">
            <text:p>R$ 18.671,5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CYNARA BARBOSA DE OLIVEIRA SANTO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39 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083.81">
            <text:p>R$ 6.083,81</text:p>
          </table:table-cell>
          <table:table-cell table:style-name="ce4"/>
          <table:table-cell table:style-name="ce4" office:value-type="currency" office:currency="BRL" office:value="9557.52">
            <text:p>R$ 9.557,52</text:p>
          </table:table-cell>
          <table:table-cell table:style-name="ce16" office:value-type="currency" office:currency="BRL" office:value="19390.03">
            <text:p>R$ 19.390,0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DANILO CARLOS RAMOS HENRIQUE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ANGICAL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5452.93">
            <text:p>R$ 5.452,93</text:p>
          </table:table-cell>
          <table:table-cell table:style-name="ce4"/>
          <table:table-cell table:style-name="ce4" office:value-type="currency" office:currency="BRL" office:value="8587.95">
            <text:p>R$ 8.587,95</text:p>
          </table:table-cell>
          <table:table-cell table:style-name="ce16" office:value-type="currency" office:currency="BRL" office:value="17537.21">
            <text:p>R$ 17.537,2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DEBORA GEANE AGUIAR ARAGA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ÇA DE VALENÇ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681.41">
            <text:p>R$ 5.681,41</text:p>
          </table:table-cell>
          <table:table-cell table:style-name="ce4"/>
          <table:table-cell table:style-name="ce4" office:value-type="currency" office:currency="BRL" office:value="8981.43">
            <text:p>R$ 8.981,43</text:p>
          </table:table-cell>
          <table:table-cell table:style-name="ce16" office:value-type="currency" office:currency="BRL" office:value="18518.74">
            <text:p>R$ 18.518,7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DEBORA MARIA FREITAS SAID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7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039.08">
            <text:p>R$ 7.039,08</text:p>
          </table:table-cell>
          <table:table-cell table:style-name="ce4"/>
          <table:table-cell table:style-name="ce4" office:value-type="currency" office:currency="BRL" office:value="10512.79">
            <text:p>R$ 10.512,79</text:p>
          </table:table-cell>
          <table:table-cell table:style-name="ce16" office:value-type="currency" office:currency="BRL" office:value="21908.47">
            <text:p>R$ 21.908,4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DEBORAH ABBADE BRASIL CARVALH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BENEDITINO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733.54">
            <text:p>R$ 5.733,54</text:p>
          </table:table-cell>
          <table:table-cell table:style-name="ce4"/>
          <table:table-cell table:style-name="ce4" office:value-type="currency" office:currency="BRL" office:value="9033.56">
            <text:p>R$ 9.033,56</text:p>
          </table:table-cell>
          <table:table-cell table:style-name="ce16" office:value-type="currency" office:currency="BRL" office:value="18466.61">
            <text:p>R$ 18.466,6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DENISE COSTA AGUIAR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MOTORIA DE JUSTIÇA DE ALTO LONG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6927.63">
            <text:p>R$ 6.927,63</text:p>
          </table:table-cell>
          <table:table-cell table:style-name="ce4"/>
          <table:table-cell table:style-name="ce4" office:value-type="currency" office:currency="BRL" office:value="10227.65">
            <text:p>R$ 10.227,65</text:p>
          </table:table-cell>
          <table:table-cell table:style-name="ce16" office:value-type="currency" office:currency="BRL" office:value="17272.52">
            <text:p>R$ 17.272,5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EDGAR DOS SANTOS BANDEIRA FILH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GILBUES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893.07">
            <text:p>R$ 5.893,07</text:p>
          </table:table-cell>
          <table:table-cell table:style-name="ce4"/>
          <table:table-cell table:style-name="ce4" office:value-type="currency" office:currency="BRL" office:value="8871.34">
            <text:p>R$ 8.871,34</text:p>
          </table:table-cell>
          <table:table-cell table:style-name="ce16" office:value-type="currency" office:currency="BRL" office:value="15947.56">
            <text:p>R$ 15.947,5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EDILSOM PEREIRA DE FARIA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34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986.94">
            <text:p>R$ 6.986,94</text:p>
          </table:table-cell>
          <table:table-cell table:style-name="ce4"/>
          <table:table-cell table:style-name="ce4" office:value-type="currency" office:currency="BRL" office:value="10460.65">
            <text:p>R$ 10.460,65</text:p>
          </table:table-cell>
          <table:table-cell table:style-name="ce16" office:value-type="currency" office:currency="BRL" office:value="21960.61">
            <text:p>R$ 21.960,6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EDILVO AUGUSTO DE OLIVEIRA SANTAN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7ª PROMOTORIA DE JUSTICA DE PARNAI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879.87">
            <text:p>R$ 6.879,87</text:p>
          </table:table-cell>
          <table:table-cell table:style-name="ce4"/>
          <table:table-cell table:style-name="ce4" office:value-type="currency" office:currency="BRL" office:value="10353.58">
            <text:p>R$ 10.353,58</text:p>
          </table:table-cell>
          <table:table-cell table:style-name="ce16" office:value-type="currency" office:currency="BRL" office:value="18593.97">
            <text:p>R$ 18.593,9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EDNOLIA EVANGELISTA DE ALMEID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ÇA DE JAICO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021.41">
            <text:p>R$ 5.021,41</text:p>
          </table:table-cell>
          <table:table-cell table:style-name="ce4"/>
          <table:table-cell table:style-name="ce4" office:value-type="currency" office:currency="BRL" office:value="8321.43">
            <text:p>R$ 8.321,43</text:p>
          </table:table-cell>
          <table:table-cell table:style-name="ce16" office:value-type="currency" office:currency="BRL" office:value="19178.74">
            <text:p>R$ 19.178,7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EDSEL DE OLIVEIRA COSTA B DO NASCIMENT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CAO DE DEFESA DA INFANCIA E JUVENTUDE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4994.17">
            <text:p>R$ 4.994,17</text:p>
          </table:table-cell>
          <table:table-cell table:style-name="ce4"/>
          <table:table-cell table:style-name="ce4" office:value-type="currency" office:currency="BRL" office:value="8467.88">
            <text:p>R$ 8.467,88</text:p>
          </table:table-cell>
          <table:table-cell table:style-name="ce16" office:value-type="currency" office:currency="BRL" office:value="20479.67">
            <text:p>R$ 20.479,6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EDUARDO PALACIO ROCHA</text:p>
          </table:table-cell>
          <table:table-cell table:style-name="ce11" office:value-type="string">
            <text:p>PROMOTOR(A) DE JUSTICA</text:p>
          </table:table-cell>
          <table:table-cell table:style-name="ce4"/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932.87">
            <text:p>R$ 5.932,87</text:p>
          </table:table-cell>
          <table:table-cell table:style-name="ce4"/>
          <table:table-cell table:style-name="ce4" office:value-type="currency" office:currency="BRL" office:value="8911.14">
            <text:p>R$ 8.911,14</text:p>
          </table:table-cell>
          <table:table-cell table:style-name="ce16" office:value-type="currency" office:currency="BRL" office:value="15907.76">
            <text:p>R$ 15.907,7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ELOI PEREIRA DE SOUSA JUNIOR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48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086.61">
            <text:p>R$ 6.086,61</text:p>
          </table:table-cell>
          <table:table-cell table:style-name="ce4"/>
          <table:table-cell table:style-name="ce4" office:value-type="currency" office:currency="BRL" office:value="9560.32">
            <text:p>R$ 9.560,32</text:p>
          </table:table-cell>
          <table:table-cell table:style-name="ce16" office:value-type="currency" office:currency="BRL" office:value="19387.23">
            <text:p>R$ 19.387,2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578.95">
            <text:p>R$ 578,95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EMMANUELLE MARTINS NEIVA DANTAS R BELO</text:p>
          </table:table-cell>
          <table:table-cell table:style-name="ce11" office:value-type="string">
            <text:p>PROMOTOR(A) DE JUSTICA</text:p>
          </table:table-cell>
          <table:table-cell table:style-name="ce4"/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893.07">
            <text:p>R$ 5.893,07</text:p>
          </table:table-cell>
          <table:table-cell table:style-name="ce4"/>
          <table:table-cell table:style-name="ce4" office:value-type="currency" office:currency="BRL" office:value="8871.34">
            <text:p>R$ 8.871,34</text:p>
          </table:table-cell>
          <table:table-cell table:style-name="ce16" office:value-type="currency" office:currency="BRL" office:value="15947.56">
            <text:p>R$ 15.947,5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ENY MARCOS VIEIRA PONTE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9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879.87">
            <text:p>R$ 6.879,87</text:p>
          </table:table-cell>
          <table:table-cell table:style-name="ce4"/>
          <table:table-cell table:style-name="ce4" office:value-type="currency" office:currency="BRL" office:value="10353.58">
            <text:p>R$ 10.353,58</text:p>
          </table:table-cell>
          <table:table-cell table:style-name="ce16" office:value-type="currency" office:currency="BRL" office:value="18593.97">
            <text:p>R$ 18.593,9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EVERANGELA ARAUJO BARROS PARENTE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CACOP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office:value-type="currency" office:currency="BRL" office:value="34737.06">
            <text:p>R$ 34.737,0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408.06">
            <text:p>R$ 7.408,06</text:p>
          </table:table-cell>
          <table:table-cell table:style-name="ce4" office:value-type="currency" office:currency="BRL" office:value="1061.14">
            <text:p>R$ 1.061,14</text:p>
          </table:table-cell>
          <table:table-cell table:style-name="ce4" office:value-type="currency" office:currency="BRL" office:value="11942.91">
            <text:p>R$ 11.942,91</text:p>
          </table:table-cell>
          <table:table-cell table:style-name="ce16" office:value-type="currency" office:currency="BRL" office:value="22794.15">
            <text:p>R$ 22.794,15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87.08">
            <text:p>R$ 87,08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FABRICIA BARBOSA DE OLIVEIR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 DE MANOEL EMIDIO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6693.44">
            <text:p>R$ 6.693,44</text:p>
          </table:table-cell>
          <table:table-cell table:style-name="ce4"/>
          <table:table-cell table:style-name="ce4" office:value-type="currency" office:currency="BRL" office:value="9671.71">
            <text:p>R$ 9.671,71</text:p>
          </table:table-cell>
          <table:table-cell table:style-name="ce16" office:value-type="currency" office:currency="BRL" office:value="15147.19">
            <text:p>R$ 15.147,1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5660.46">
            <text:p>R$ 5.660,46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FERNANDO FERREIRA DOS SANTO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44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083.81">
            <text:p>R$ 6.083,81</text:p>
          </table:table-cell>
          <table:table-cell table:style-name="ce4"/>
          <table:table-cell table:style-name="ce4" office:value-type="currency" office:currency="BRL" office:value="9557.52">
            <text:p>R$ 9.557,52</text:p>
          </table:table-cell>
          <table:table-cell table:style-name="ce16" office:value-type="currency" office:currency="BRL" office:value="19390.03">
            <text:p>R$ 19.390,03</text:p>
          </table:table-cell>
          <table:table-cell table:style-name="ce4" office:value-type="currency" office:currency="BRL" office:value="1100">
            <text:p>R$ 1.100,00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FERNANDO MELO FERRO GOMES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16ª PROCURADORIA DE JUSTICA CÍVE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980.02">
            <text:p>R$ 3.980,02</text:p>
          </table:table-cell>
          <table:table-cell table:style-name="ce4" table:number-columns-repeated="3"/>
          <table:table-cell table:style-name="ce4" office:value-type="currency" office:currency="BRL" office:value="4051.56">
            <text:p>R$ 4.051,56</text:p>
          </table:table-cell>
          <table:table-cell table:style-name="ce4" office:value-type="currency" office:currency="BRL" office:value="38502.68">
            <text:p>R$ 38.502,68</text:p>
          </table:table-cell>
          <table:table-cell table:style-name="ce4" office:value-type="currency" office:currency="BRL" office:value="4051.56">
            <text:p>R$ 4.051,56</text:p>
          </table:table-cell>
          <table:table-cell table:style-name="ce4" office:value-type="currency" office:currency="BRL" office:value="8363.33">
            <text:p>R$ 8.363,33</text:p>
          </table:table-cell>
          <table:table-cell table:style-name="ce4" office:value-type="currency" office:currency="BRL" office:value="688.12">
            <text:p>R$ 688,12</text:p>
          </table:table-cell>
          <table:table-cell table:style-name="ce4" office:value-type="currency" office:currency="BRL" office:value="13103.01">
            <text:p>R$ 13.103,01</text:p>
          </table:table-cell>
          <table:table-cell table:style-name="ce16" office:value-type="currency" office:currency="BRL" office:value="25399.67">
            <text:p>R$ 25.399,6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FERNANDO SOARES DE OLIVEIRA JUNIOR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4ª PROMOTORIA DE JUSTICA DE PARNAI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048.96">
            <text:p>R$ 5.048,96</text:p>
          </table:table-cell>
          <table:table-cell table:style-name="ce4"/>
          <table:table-cell table:style-name="ce4" office:value-type="currency" office:currency="BRL" office:value="8522.67">
            <text:p>R$ 8.522,67</text:p>
          </table:table-cell>
          <table:table-cell table:style-name="ce16" office:value-type="currency" office:currency="BRL" office:value="23898.59">
            <text:p>R$ 23.898,5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FLAVIA GOMES CORDEIR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CAODEC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office:value-type="currency" office:currency="BRL" office:value="34737.06">
            <text:p>R$ 34.737,0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355.92">
            <text:p>R$ 7.355,92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1803.69">
            <text:p>R$ 11.803,69</text:p>
          </table:table-cell>
          <table:table-cell table:style-name="ce16" office:value-type="currency" office:currency="BRL" office:value="22933.37">
            <text:p>R$ 22.933,3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FLAVIO TEIXEIRA DE ABREU JUNIOR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 DE JOSE DE FREITA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3473.71">
            <text:p>R$ 3.473,71</text:p>
          </table:table-cell>
          <table:table-cell table:style-name="ce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5894.97">
            <text:p>R$ 35.894,97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015.74">
            <text:p>R$ 7.015,74</text:p>
          </table:table-cell>
          <table:table-cell table:style-name="ce4"/>
          <table:table-cell table:style-name="ce4" office:value-type="currency" office:currency="BRL" office:value="10489.45">
            <text:p>R$ 10.489,45</text:p>
          </table:table-cell>
          <table:table-cell table:style-name="ce16" office:value-type="currency" office:currency="BRL" office:value="25405.52">
            <text:p>R$ 25.405,5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FRANCINEIDE DE SOUSA SILV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 DE BURITI DOS LOPE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785.68">
            <text:p>R$ 5.785,68</text:p>
          </table:table-cell>
          <table:table-cell table:style-name="ce4"/>
          <table:table-cell table:style-name="ce4" office:value-type="currency" office:currency="BRL" office:value="9085.7">
            <text:p>R$ 9.085,70</text:p>
          </table:table-cell>
          <table:table-cell table:style-name="ce16" office:value-type="currency" office:currency="BRL" office:value="18414.47">
            <text:p>R$ 18.414,4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FRANCISCA SILVIA DA SILVA REI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ELESBAO VELOSO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681.41">
            <text:p>R$ 5.681,41</text:p>
          </table:table-cell>
          <table:table-cell table:style-name="ce4"/>
          <table:table-cell table:style-name="ce4" office:value-type="currency" office:currency="BRL" office:value="8981.43">
            <text:p>R$ 8.981,43</text:p>
          </table:table-cell>
          <table:table-cell table:style-name="ce16" office:value-type="currency" office:currency="BRL" office:value="18518.74">
            <text:p>R$ 18.518,7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FRANCISCA VIEIRA E FREITAS LOURENÇ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46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607.67">
            <text:p>R$ 6.607,67</text:p>
          </table:table-cell>
          <table:table-cell table:style-name="ce4"/>
          <table:table-cell table:style-name="ce4" office:value-type="currency" office:currency="BRL" office:value="10081.38">
            <text:p>R$ 10.081,38</text:p>
          </table:table-cell>
          <table:table-cell table:style-name="ce16" office:value-type="currency" office:currency="BRL" office:value="22339.88">
            <text:p>R$ 22.339,8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FRANCISCO DAS CHAGAS DA COSTA NEVES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6ª PROCURADORIA DE JUSTIC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34127.63">
            <text:p>R$ 34.127,6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6177.01">
            <text:p>R$ 6.177,01</text:p>
          </table:table-cell>
          <table:table-cell table:style-name="ce4"/>
          <table:table-cell table:style-name="ce4" office:value-type="currency" office:currency="BRL" office:value="9833.54">
            <text:p>R$ 9.833,54</text:p>
          </table:table-cell>
          <table:table-cell table:style-name="ce16" office:value-type="currency" office:currency="BRL" office:value="24294.09">
            <text:p>R$ 24.294,0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FRANCISCO DE ASSIS R DE SANTIAGO JUNIOR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ICA DE BOM JESUS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828.6">
            <text:p>R$ 5.828,60</text:p>
          </table:table-cell>
          <table:table-cell table:style-name="ce4"/>
          <table:table-cell table:style-name="ce4" office:value-type="currency" office:currency="BRL" office:value="8806.87">
            <text:p>R$ 8.806,87</text:p>
          </table:table-cell>
          <table:table-cell table:style-name="ce16" office:value-type="currency" office:currency="BRL" office:value="16012.03">
            <text:p>R$ 16.012,0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FRANCISCO DE JESUS LIM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5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4892.75">
            <text:p>R$ 4.892,75</text:p>
          </table:table-cell>
          <table:table-cell table:style-name="ce4"/>
          <table:table-cell table:style-name="ce4" office:value-type="currency" office:currency="BRL" office:value="8366.46">
            <text:p>R$ 8.366,46</text:p>
          </table:table-cell>
          <table:table-cell table:style-name="ce16" office:value-type="currency" office:currency="BRL" office:value="20581.09">
            <text:p>R$ 20.581,0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FRANCISCO RAULINO NET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37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083.81">
            <text:p>R$ 6.083,81</text:p>
          </table:table-cell>
          <table:table-cell table:style-name="ce4"/>
          <table:table-cell table:style-name="ce4" office:value-type="currency" office:currency="BRL" office:value="9557.52">
            <text:p>R$ 9.557,52</text:p>
          </table:table-cell>
          <table:table-cell table:style-name="ce16" office:value-type="currency" office:currency="BRL" office:value="19390.03">
            <text:p>R$ 19.390,0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FRANCISCO TULIO CIARLINI MENDE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COCAL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733.54">
            <text:p>R$ 5.733,54</text:p>
          </table:table-cell>
          <table:table-cell table:style-name="ce4"/>
          <table:table-cell table:style-name="ce4" office:value-type="currency" office:currency="BRL" office:value="9033.56">
            <text:p>R$ 9.033,56</text:p>
          </table:table-cell>
          <table:table-cell table:style-name="ce16" office:value-type="currency" office:currency="BRL" office:value="18466.61">
            <text:p>R$ 18.466,6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GABRIELA ALMEIDA DE SANTAN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PIMENTEIRAS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136.81">
            <text:p>R$ 5.136,81</text:p>
          </table:table-cell>
          <table:table-cell table:style-name="ce4"/>
          <table:table-cell table:style-name="ce4" office:value-type="currency" office:currency="BRL" office:value="8115.08">
            <text:p>R$ 8.115,08</text:p>
          </table:table-cell>
          <table:table-cell table:style-name="ce16" office:value-type="currency" office:currency="BRL" office:value="16703.82">
            <text:p>R$ 16.703,8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GALENO ARISTOTELES COELHO DE S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LUIZ CORREI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733.54">
            <text:p>R$ 5.733,54</text:p>
          </table:table-cell>
          <table:table-cell table:style-name="ce4"/>
          <table:table-cell table:style-name="ce4" office:value-type="currency" office:currency="BRL" office:value="9033.56">
            <text:p>R$ 9.033,56</text:p>
          </table:table-cell>
          <table:table-cell table:style-name="ce16" office:value-type="currency" office:currency="BRL" office:value="18466.61">
            <text:p>R$ 18.466,6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GERSON GOMES PEREIR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ÇA DE URUÇUI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4515.16">
            <text:p>R$ 4.515,16</text:p>
          </table:table-cell>
          <table:table-cell table:style-name="ce4"/>
          <table:table-cell table:style-name="ce4" office:value-type="currency" office:currency="BRL" office:value="7493.43">
            <text:p>R$ 7.493,43</text:p>
          </table:table-cell>
          <table:table-cell table:style-name="ce16" office:value-type="currency" office:currency="BRL" office:value="17325.47">
            <text:p>R$ 17.325,4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GIANNY VIEIRA DE CARVALH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IÇA DE UNIÃO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3823.01">
            <text:p>R$ 3.823,01</text:p>
          </table:table-cell>
          <table:table-cell table:style-name="ce4"/>
          <table:table-cell table:style-name="ce4" office:value-type="currency" office:currency="BRL" office:value="7123.03">
            <text:p>R$ 7.123,03</text:p>
          </table:table-cell>
          <table:table-cell table:style-name="ce16" office:value-type="currency" office:currency="BRL" office:value="20377.14">
            <text:p>R$ 20.377,1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GILVANIA ALVES VIAN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IÇA DE CORRENTE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854.39">
            <text:p>R$ 6.854,39</text:p>
          </table:table-cell>
          <table:table-cell table:style-name="ce4"/>
          <table:table-cell table:style-name="ce4" office:value-type="currency" office:currency="BRL" office:value="10328.1">
            <text:p>R$ 10.328,10</text:p>
          </table:table-cell>
          <table:table-cell table:style-name="ce16" office:value-type="currency" office:currency="BRL" office:value="18619.45">
            <text:p>R$ 18.619,45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GLADYS GOMES MARTINS DE SOUS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31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091.22">
            <text:p>R$ 7.091,22</text:p>
          </table:table-cell>
          <table:table-cell table:style-name="ce4"/>
          <table:table-cell table:style-name="ce4" office:value-type="currency" office:currency="BRL" office:value="10564.93">
            <text:p>R$ 10.564,93</text:p>
          </table:table-cell>
          <table:table-cell table:style-name="ce16" office:value-type="currency" office:currency="BRL" office:value="21856.33">
            <text:p>R$ 21.856,3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GLECIO PAULINO SETUBAL DA C E SILV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CAO DE DEFESA DA INFANCIA E JUVENTUDE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733.54">
            <text:p>R$ 5.733,54</text:p>
          </table:table-cell>
          <table:table-cell table:style-name="ce4"/>
          <table:table-cell table:style-name="ce4" office:value-type="currency" office:currency="BRL" office:value="9033.56">
            <text:p>R$ 9.033,56</text:p>
          </table:table-cell>
          <table:table-cell table:style-name="ce16" office:value-type="currency" office:currency="BRL" office:value="18466.61">
            <text:p>R$ 18.466,6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HOSAIAS MATOS DE OLIVEIRA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20ª PROCURADORIA DE JUSTICA RECURS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34127.63">
            <text:p>R$ 34.127,6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8139.6">
            <text:p>R$ 8.139,60</text:p>
          </table:table-cell>
          <table:table-cell table:style-name="ce4"/>
          <table:table-cell table:style-name="ce4" office:value-type="currency" office:currency="BRL" office:value="11796.13">
            <text:p>R$ 11.796,13</text:p>
          </table:table-cell>
          <table:table-cell table:style-name="ce16" office:value-type="currency" office:currency="BRL" office:value="22331.5">
            <text:p>R$ 22.331,5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3047.11">
            <text:p>R$ 3.047,11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HUGO DE SOUSA CARDOS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ASSESSORIA ESPECIAL CÍVEL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office:value-type="currency" office:currency="BRL" office:value="34737.06">
            <text:p>R$ 34.737,0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303.78">
            <text:p>R$ 7.303,78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1751.55">
            <text:p>R$ 11.751,55</text:p>
          </table:table-cell>
          <table:table-cell table:style-name="ce16" office:value-type="currency" office:currency="BRL" office:value="22985.51">
            <text:p>R$ 22.985,5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ITANIELI ROTONDO S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ASS ESPECIAL DE PLANEJAMENTO E GESTÃO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office:value-type="currency" office:currency="BRL" office:value="4815.45">
            <text:p>R$ 4.815,45</text:p>
          </table:table-cell>
          <table:table-cell table:style-name="ce4" table:number-columns-repeated="2"/>
          <table:table-cell table:style-name="ce4" office:value-type="currency" office:currency="BRL" office:value="39552.51">
            <text:p>R$ 39.552,51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812.75">
            <text:p>R$ 7.812,75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2260.52">
            <text:p>R$ 12.260,52</text:p>
          </table:table-cell>
          <table:table-cell table:style-name="ce16" office:value-type="currency" office:currency="BRL" office:value="27291.99">
            <text:p>R$ 27.291,9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IVANEIDE ASSUNCAO TAVARES RODRIGUES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3ª PROCURADORIA DE JUSTIC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34127.63">
            <text:p>R$ 34.127,6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7405.92">
            <text:p>R$ 7.405,92</text:p>
          </table:table-cell>
          <table:table-cell table:style-name="ce4"/>
          <table:table-cell table:style-name="ce4" office:value-type="currency" office:currency="BRL" office:value="11062.45">
            <text:p>R$ 11.062,45</text:p>
          </table:table-cell>
          <table:table-cell table:style-name="ce16" office:value-type="currency" office:currency="BRL" office:value="23065.18">
            <text:p>R$ 23.065,1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JANAINA ROSE RIBEIRO AGUIAR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CAO DE DEF DA PES. C/ DEFIC. E DO IDOSO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/>
          <table:table-cell table:style-name="ce4" office:value-type="currency" office:currency="BRL" office:value="5500.03">
            <text:p>R$ 5.500,03</text:p>
          </table:table-cell>
          <table:table-cell table:style-name="ce4" table:number-columns-repeated="3"/>
          <table:table-cell table:style-name="ce4" office:value-type="currency" office:currency="BRL" office:value="33000.2">
            <text:p>R$ 33.000,20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7141.78">
            <text:p>R$ 7.141,78</text:p>
          </table:table-cell>
          <table:table-cell table:style-name="ce4"/>
          <table:table-cell table:style-name="ce4" office:value-type="currency" office:currency="BRL" office:value="10441.8">
            <text:p>R$ 10.441,80</text:p>
          </table:table-cell>
          <table:table-cell table:style-name="ce16" office:value-type="currency" office:currency="BRL" office:value="22558.4">
            <text:p>R$ 22.558,4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JOAO BATISTA DE CASTRO FILH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ASSESSORIA ESPECIAL DO PGJ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462.88">
            <text:p>R$ 5.462,88</text:p>
          </table:table-cell>
          <table:table-cell table:style-name="ce4"/>
          <table:table-cell table:style-name="ce4" office:value-type="currency" office:currency="BRL" office:value="8936.59">
            <text:p>R$ 8.936,59</text:p>
          </table:table-cell>
          <table:table-cell table:style-name="ce16" office:value-type="currency" office:currency="BRL" office:value="20010.96">
            <text:p>R$ 20.010,9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JOAO MALATO NET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CORREGEDORIA-GERAL DO MP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office:value-type="currency" office:currency="BRL" office:value="34737.06">
            <text:p>R$ 34.737,0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092.79">
            <text:p>R$ 5.092,79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9540.56">
            <text:p>R$ 9.540,56</text:p>
          </table:table-cell>
          <table:table-cell table:style-name="ce16" office:value-type="currency" office:currency="BRL" office:value="25196.5">
            <text:p>R$ 25.196,5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JOAO MENDES BENIGNO FILH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3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934.8">
            <text:p>R$ 6.934,80</text:p>
          </table:table-cell>
          <table:table-cell table:style-name="ce4"/>
          <table:table-cell table:style-name="ce4" office:value-type="currency" office:currency="BRL" office:value="10408.51">
            <text:p>R$ 10.408,51</text:p>
          </table:table-cell>
          <table:table-cell table:style-name="ce16" office:value-type="currency" office:currency="BRL" office:value="22012.75">
            <text:p>R$ 22.012,75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JOAO PAULO SANTIAGO SALE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ASS ESP CRIMINAL E DE IMP ADMINISTRATIV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office:value-type="currency" office:currency="BRL" office:value="34737.06">
            <text:p>R$ 34.737,0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460.19">
            <text:p>R$ 7.460,19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1907.96">
            <text:p>R$ 11.907,96</text:p>
          </table:table-cell>
          <table:table-cell table:style-name="ce16" office:value-type="currency" office:currency="BRL" office:value="22829.1">
            <text:p>R$ 22.829,1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JOAO PEREIRA DA SILV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50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3473.71">
            <text:p>R$ 3.473,71</text:p>
          </table:table-cell>
          <table:table-cell table:style-name="ce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5894.97">
            <text:p>R$ 35.894,97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18322.74">
            <text:p>R$ 18.322,74</text:p>
          </table:table-cell>
          <table:table-cell table:style-name="ce4"/>
          <table:table-cell table:style-name="ce4" office:value-type="currency" office:currency="BRL" office:value="21796.45">
            <text:p>R$ 21.796,45</text:p>
          </table:table-cell>
          <table:table-cell table:style-name="ce16" office:value-type="currency" office:currency="BRL" office:value="14098.52">
            <text:p>R$ 14.098,5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40823.33">
            <text:p>R$ 40.823,33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JORGE LUIZ DA COSTA PESSO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BOM JESUS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736.66">
            <text:p>R$ 5.736,66</text:p>
          </table:table-cell>
          <table:table-cell table:style-name="ce4"/>
          <table:table-cell table:style-name="ce4" office:value-type="currency" office:currency="BRL" office:value="8714.93">
            <text:p>R$ 8.714,93</text:p>
          </table:table-cell>
          <table:table-cell table:style-name="ce16" office:value-type="currency" office:currency="BRL" office:value="16103.97">
            <text:p>R$ 16.103,9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JOSE DE ARIMATEA DOURADO LEA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FLORIANO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840.06">
            <text:p>R$ 6.840,06</text:p>
          </table:table-cell>
          <table:table-cell table:style-name="ce4"/>
          <table:table-cell table:style-name="ce4" office:value-type="currency" office:currency="BRL" office:value="10313.77">
            <text:p>R$ 10.313,77</text:p>
          </table:table-cell>
          <table:table-cell table:style-name="ce16" office:value-type="currency" office:currency="BRL" office:value="18633.78">
            <text:p>R$ 18.633,7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JOSE EDUARDO CARVALHO ARAUJ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8ª PROMOTORIA DE JUSTICA DE PARNAI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083.81">
            <text:p>R$ 6.083,81</text:p>
          </table:table-cell>
          <table:table-cell table:style-name="ce4"/>
          <table:table-cell table:style-name="ce4" office:value-type="currency" office:currency="BRL" office:value="9557.52">
            <text:p>R$ 9.557,52</text:p>
          </table:table-cell>
          <table:table-cell table:style-name="ce16" office:value-type="currency" office:currency="BRL" office:value="19390.03">
            <text:p>R$ 19.390,0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JOSE HAMILTON BEZERRA LIM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6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705.38">
            <text:p>R$ 7.705,38</text:p>
          </table:table-cell>
          <table:table-cell table:style-name="ce4"/>
          <table:table-cell table:style-name="ce4" office:value-type="currency" office:currency="BRL" office:value="11179.09">
            <text:p>R$ 11.179,09</text:p>
          </table:table-cell>
          <table:table-cell table:style-name="ce16" office:value-type="currency" office:currency="BRL" office:value="21242.17">
            <text:p>R$ 21.242,1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JOSE MARQUES LAGES NET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1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041.72">
            <text:p>R$ 6.041,72</text:p>
          </table:table-cell>
          <table:table-cell table:style-name="ce4"/>
          <table:table-cell table:style-name="ce4" office:value-type="currency" office:currency="BRL" office:value="9515.43">
            <text:p>R$ 9.515,43</text:p>
          </table:table-cell>
          <table:table-cell table:style-name="ce16" office:value-type="currency" office:currency="BRL" office:value="22905.83">
            <text:p>R$ 22.905,8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JOSE REINALDO LEAO COELH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5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039.08">
            <text:p>R$ 7.039,08</text:p>
          </table:table-cell>
          <table:table-cell table:style-name="ce4"/>
          <table:table-cell table:style-name="ce4" office:value-type="currency" office:currency="BRL" office:value="10512.79">
            <text:p>R$ 10.512,79</text:p>
          </table:table-cell>
          <table:table-cell table:style-name="ce16" office:value-type="currency" office:currency="BRL" office:value="21908.47">
            <text:p>R$ 21.908,4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JOSE RIBAMAR DA COSTA ASSUNCAO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17ª PROCURADORIA DE JUSTICA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34127.63">
            <text:p>R$ 34.127,6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6299.82">
            <text:p>R$ 6.299,82</text:p>
          </table:table-cell>
          <table:table-cell table:style-name="ce4"/>
          <table:table-cell table:style-name="ce4" office:value-type="currency" office:currency="BRL" office:value="9956.35">
            <text:p>R$ 9.956,35</text:p>
          </table:table-cell>
          <table:table-cell table:style-name="ce16" office:value-type="currency" office:currency="BRL" office:value="24171.28">
            <text:p>R$ 24.171,2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JOSE SERVIO DE DEUS BARRO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ICA DE ESPERANTIN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681.41">
            <text:p>R$ 5.681,41</text:p>
          </table:table-cell>
          <table:table-cell table:style-name="ce4"/>
          <table:table-cell table:style-name="ce4" office:value-type="currency" office:currency="BRL" office:value="8981.43">
            <text:p>R$ 8.981,43</text:p>
          </table:table-cell>
          <table:table-cell table:style-name="ce16" office:value-type="currency" office:currency="BRL" office:value="18518.74">
            <text:p>R$ 18.518,7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JOSE WILLIAM PEREIRA LUZ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ICA DE URUCUI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840.93">
            <text:p>R$ 5.840,93</text:p>
          </table:table-cell>
          <table:table-cell table:style-name="ce4"/>
          <table:table-cell table:style-name="ce4" office:value-type="currency" office:currency="BRL" office:value="8819.2">
            <text:p>R$ 8.819,20</text:p>
          </table:table-cell>
          <table:table-cell table:style-name="ce16" office:value-type="currency" office:currency="BRL" office:value="15999.7">
            <text:p>R$ 15.999,7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JOSELISSE NUNES DE CARVALHO COST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45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3"/>
          <table:table-cell table:style-name="ce4" office:value-type="currency" office:currency="BRL" office:value="9649.18">
            <text:p>R$ 9.649,18</text:p>
          </table:table-cell>
          <table:table-cell table:style-name="ce4"/>
          <table:table-cell table:style-name="ce4" office:value-type="currency" office:currency="BRL" office:value="38596.73">
            <text:p>R$ 38.596,73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8685.2">
            <text:p>R$ 8.685,20</text:p>
          </table:table-cell>
          <table:table-cell table:style-name="ce4"/>
          <table:table-cell table:style-name="ce4" office:value-type="currency" office:currency="BRL" office:value="12158.91">
            <text:p>R$ 12.158,91</text:p>
          </table:table-cell>
          <table:table-cell table:style-name="ce16" office:value-type="currency" office:currency="BRL" office:value="26437.82">
            <text:p>R$ 26.437,8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JULIANA MARTINS CARNEIRO NOLET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PALMEIRAI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733.54">
            <text:p>R$ 5.733,54</text:p>
          </table:table-cell>
          <table:table-cell table:style-name="ce4"/>
          <table:table-cell table:style-name="ce4" office:value-type="currency" office:currency="BRL" office:value="9033.56">
            <text:p>R$ 9.033,56</text:p>
          </table:table-cell>
          <table:table-cell table:style-name="ce16" office:value-type="currency" office:currency="BRL" office:value="18466.61">
            <text:p>R$ 18.466,6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KARINE ARARUNA XAVIER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PARNAGUA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136.81">
            <text:p>R$ 5.136,81</text:p>
          </table:table-cell>
          <table:table-cell table:style-name="ce4"/>
          <table:table-cell table:style-name="ce4" office:value-type="currency" office:currency="BRL" office:value="8115.08">
            <text:p>R$ 8.115,08</text:p>
          </table:table-cell>
          <table:table-cell table:style-name="ce16" office:value-type="currency" office:currency="BRL" office:value="16703.82">
            <text:p>R$ 16.703,8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KARLA DANIELA FURTADO MAIA CARVALH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CAO DE DEFESA DA CIDADANIA E DA SAUDE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/>
          <table:table-cell table:style-name="ce4" office:value-type="currency" office:currency="BRL" office:value="5500.03">
            <text:p>R$ 5.500,03</text:p>
          </table:table-cell>
          <table:table-cell table:style-name="ce4" table:number-columns-repeated="3"/>
          <table:table-cell table:style-name="ce4" office:value-type="currency" office:currency="BRL" office:value="33000.2">
            <text:p>R$ 33.000,20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7246.05">
            <text:p>R$ 7.246,05</text:p>
          </table:table-cell>
          <table:table-cell table:style-name="ce4"/>
          <table:table-cell table:style-name="ce4" office:value-type="currency" office:currency="BRL" office:value="10546.07">
            <text:p>R$ 10.546,07</text:p>
          </table:table-cell>
          <table:table-cell table:style-name="ce16" office:value-type="currency" office:currency="BRL" office:value="22454.13">
            <text:p>R$ 22.454,1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LEIDA MARIA DE OLIVEIRA DINIZ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35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091.22">
            <text:p>R$ 7.091,22</text:p>
          </table:table-cell>
          <table:table-cell table:style-name="ce4"/>
          <table:table-cell table:style-name="ce4" office:value-type="currency" office:currency="BRL" office:value="10564.93">
            <text:p>R$ 10.564,93</text:p>
          </table:table-cell>
          <table:table-cell table:style-name="ce16" office:value-type="currency" office:currency="BRL" office:value="21856.33">
            <text:p>R$ 21.856,33</text:p>
          </table:table-cell>
          <table:table-cell table:style-name="ce4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LENARA BATISTA CARVALHO PORTO</text:p>
          </table:table-cell>
          <table:table-cell table:style-name="ce11" office:value-type="string">
            <text:p>PROMOTOR(A) DE JUSTICA</text:p>
          </table:table-cell>
          <table:table-cell table:style-name="ce4"/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136.81">
            <text:p>R$ 5.136,81</text:p>
          </table:table-cell>
          <table:table-cell table:style-name="ce4"/>
          <table:table-cell table:style-name="ce4" office:value-type="currency" office:currency="BRL" office:value="8115.08">
            <text:p>R$ 8.115,08</text:p>
          </table:table-cell>
          <table:table-cell table:style-name="ce16" office:value-type="currency" office:currency="BRL" office:value="16703.82">
            <text:p>R$ 16.703,8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LENIR GOMES DOS SANTOS GALVAO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5ª PROCURADORIA DE JUSTIC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34127.63">
            <text:p>R$ 34.127,6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7353.78">
            <text:p>R$ 7.353,78</text:p>
          </table:table-cell>
          <table:table-cell table:style-name="ce4"/>
          <table:table-cell table:style-name="ce4" office:value-type="currency" office:currency="BRL" office:value="11010.31">
            <text:p>R$ 11.010,31</text:p>
          </table:table-cell>
          <table:table-cell table:style-name="ce16" office:value-type="currency" office:currency="BRL" office:value="23117.32">
            <text:p>R$ 23.117,3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LEONARDO DANTAS CERQUEIRA MONTEIR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 DE S. RDO NONATO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140.79">
            <text:p>R$ 5.140,79</text:p>
          </table:table-cell>
          <table:table-cell table:style-name="ce4"/>
          <table:table-cell table:style-name="ce4" office:value-type="currency" office:currency="BRL" office:value="8119.06">
            <text:p>R$ 8.119,06</text:p>
          </table:table-cell>
          <table:table-cell table:style-name="ce16" office:value-type="currency" office:currency="BRL" office:value="16699.84">
            <text:p>R$ 16.699,8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14.47">
            <text:p>R$ 14,47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EONARDO FONSECA RODRIGUE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ICA DE PICO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031.67">
            <text:p>R$ 6.031,67</text:p>
          </table:table-cell>
          <table:table-cell table:style-name="ce4"/>
          <table:table-cell table:style-name="ce4" office:value-type="currency" office:currency="BRL" office:value="9505.38">
            <text:p>R$ 9.505,38</text:p>
          </table:table-cell>
          <table:table-cell table:style-name="ce16" office:value-type="currency" office:currency="BRL" office:value="19442.17">
            <text:p>R$ 19.442,1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LIA RAQUEL PRADO BURGOS RIBEIRO MARTIN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CAO DE DEFESA DA INFANCIA E JUVENTUDE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/>
          <table:table-cell table:number-columns-repeated="2" table:style-name="ce4" office:value-type="currency" office:currency="BRL" office:value="5500.03">
            <text:p>R$ 5.500,03</text:p>
          </table:table-cell>
          <table:table-cell table:style-name="ce4" table:number-columns-repeated="2"/>
          <table:table-cell table:style-name="ce4" office:value-type="currency" office:currency="BRL" office:value="38500.23">
            <text:p>R$ 38.500,23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7941.34">
            <text:p>R$ 7.941,34</text:p>
          </table:table-cell>
          <table:table-cell table:style-name="ce4"/>
          <table:table-cell table:style-name="ce4" office:value-type="currency" office:currency="BRL" office:value="11241.36">
            <text:p>R$ 11.241,36</text:p>
          </table:table-cell>
          <table:table-cell table:style-name="ce16" office:value-type="currency" office:currency="BRL" office:value="27258.87">
            <text:p>R$ 27.258,8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LIANA MARIA MELO LAGE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ÇA DE MIGUEL ALVE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681.41">
            <text:p>R$ 5.681,41</text:p>
          </table:table-cell>
          <table:table-cell table:style-name="ce4"/>
          <table:table-cell table:style-name="ce4" office:value-type="currency" office:currency="BRL" office:value="8981.43">
            <text:p>R$ 8.981,43</text:p>
          </table:table-cell>
          <table:table-cell table:style-name="ce16" office:value-type="currency" office:currency="BRL" office:value="18518.74">
            <text:p>R$ 18.518,7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LUANA AZEREDO ALVE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PIRACURUC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785.68">
            <text:p>R$ 5.785,68</text:p>
          </table:table-cell>
          <table:table-cell table:style-name="ce4"/>
          <table:table-cell table:style-name="ce4" office:value-type="currency" office:currency="BRL" office:value="9085.7">
            <text:p>R$ 9.085,70</text:p>
          </table:table-cell>
          <table:table-cell table:style-name="ce16" office:value-type="currency" office:currency="BRL" office:value="18414.47">
            <text:p>R$ 18.414,4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LUCIA ROCHA CAVALCANTI MACED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7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986.94">
            <text:p>R$ 6.986,94</text:p>
          </table:table-cell>
          <table:table-cell table:style-name="ce4"/>
          <table:table-cell table:style-name="ce4" office:value-type="currency" office:currency="BRL" office:value="10460.65">
            <text:p>R$ 10.460,65</text:p>
          </table:table-cell>
          <table:table-cell table:style-name="ce16" office:value-type="currency" office:currency="BRL" office:value="21960.61">
            <text:p>R$ 21.960,6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LUCIANO LOPES NOGUEIRA RAMO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4ª PROMOTORIA DE JUSTICA DE CAMPO MAIOR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733.31">
            <text:p>R$ 5.733,31</text:p>
          </table:table-cell>
          <table:table-cell table:style-name="ce4"/>
          <table:table-cell table:style-name="ce4" office:value-type="currency" office:currency="BRL" office:value="9207.02">
            <text:p>R$ 9.207,02</text:p>
          </table:table-cell>
          <table:table-cell table:style-name="ce16" office:value-type="currency" office:currency="BRL" office:value="19740.53">
            <text:p>R$ 19.740,5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1833.35">
            <text:p>R$ 1.833,35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LUCIANO LOPES SALES</text:p>
          </table:table-cell>
          <table:table-cell table:style-name="ce11" office:value-type="string">
            <text:p>PROMOTOR(A) DE JUSTICA</text:p>
          </table:table-cell>
          <table:table-cell table:style-name="ce4"/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855.26">
            <text:p>R$ 5.855,26</text:p>
          </table:table-cell>
          <table:table-cell table:style-name="ce4"/>
          <table:table-cell table:style-name="ce4" office:value-type="currency" office:currency="BRL" office:value="8833.53">
            <text:p>R$ 8.833,53</text:p>
          </table:table-cell>
          <table:table-cell table:style-name="ce16" office:value-type="currency" office:currency="BRL" office:value="15985.37">
            <text:p>R$ 15.985,3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2.52">
            <text:p>R$ 2.612,5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UIS FRANCISCO RIBEIRO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9ª PROCURADORIA DE JUSTIÇ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34127.63">
            <text:p>R$ 34.127,6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7863.14">
            <text:p>R$ 7.863,14</text:p>
          </table:table-cell>
          <table:table-cell table:style-name="ce4"/>
          <table:table-cell table:style-name="ce4" office:value-type="currency" office:currency="BRL" office:value="11519.67">
            <text:p>R$ 11.519,67</text:p>
          </table:table-cell>
          <table:table-cell table:style-name="ce16" office:value-type="currency" office:currency="BRL" office:value="22607.96">
            <text:p>R$ 22.607,9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3047.11">
            <text:p>R$ 3.047,11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LUISA CYNOBELLINA A LACERDA ANDRADE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42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076.4">
            <text:p>R$ 5.076,40</text:p>
          </table:table-cell>
          <table:table-cell table:style-name="ce4"/>
          <table:table-cell table:style-name="ce4" office:value-type="currency" office:currency="BRL" office:value="8550.11">
            <text:p>R$ 8.550,11</text:p>
          </table:table-cell>
          <table:table-cell table:style-name="ce16" office:value-type="currency" office:currency="BRL" office:value="20397.44">
            <text:p>R$ 20.397,4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UIZ ANTONIO FRANCA GOME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SÃO FELIX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5400.79">
            <text:p>R$ 5.400,79</text:p>
          </table:table-cell>
          <table:table-cell table:style-name="ce4"/>
          <table:table-cell table:style-name="ce4" office:value-type="currency" office:currency="BRL" office:value="8535.81">
            <text:p>R$ 8.535,81</text:p>
          </table:table-cell>
          <table:table-cell table:style-name="ce16" office:value-type="currency" office:currency="BRL" office:value="17589.35">
            <text:p>R$ 17.589,35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LUIZ GONZAGA REBELO FILH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1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730.86">
            <text:p>R$ 7.730,86</text:p>
          </table:table-cell>
          <table:table-cell table:style-name="ce4"/>
          <table:table-cell table:style-name="ce4" office:value-type="currency" office:currency="BRL" office:value="11204.57">
            <text:p>R$ 11.204,57</text:p>
          </table:table-cell>
          <table:table-cell table:style-name="ce16" office:value-type="currency" office:currency="BRL" office:value="21216.69">
            <text:p>R$ 21.216,6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UZIJONES FELIPE DE CARVALHO FACANH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CAOCRIM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979.53">
            <text:p>R$ 5.979,53</text:p>
          </table:table-cell>
          <table:table-cell table:style-name="ce4"/>
          <table:table-cell table:style-name="ce4" office:value-type="currency" office:currency="BRL" office:value="9453.24">
            <text:p>R$ 9.453,24</text:p>
          </table:table-cell>
          <table:table-cell table:style-name="ce16" office:value-type="currency" office:currency="BRL" office:value="19494.31">
            <text:p>R$ 19.494,3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MANOEL DE BARROS MONTEIR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ICA DE FLORIANO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691.06">
            <text:p>R$ 7.691,06</text:p>
          </table:table-cell>
          <table:table-cell table:style-name="ce4"/>
          <table:table-cell table:style-name="ce4" office:value-type="currency" office:currency="BRL" office:value="11164.77">
            <text:p>R$ 11.164,77</text:p>
          </table:table-cell>
          <table:table-cell table:style-name="ce16" office:value-type="currency" office:currency="BRL" office:value="21256.49">
            <text:p>R$ 21.256,4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MARCELO DE JESUS MONTEIRO ARAUJ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6ª PROMOTORIA DE JUSTICA DE PICO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434.34">
            <text:p>R$ 5.434,34</text:p>
          </table:table-cell>
          <table:table-cell table:style-name="ce4"/>
          <table:table-cell table:style-name="ce4" office:value-type="currency" office:currency="BRL" office:value="8908.05">
            <text:p>R$ 8.908,05</text:p>
          </table:table-cell>
          <table:table-cell table:style-name="ce16" office:value-type="currency" office:currency="BRL" office:value="20039.5">
            <text:p>R$ 20.039,5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68.97">
            <text:p>R$ 2.668,97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MARCIA AIDA DE LIMA SILV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ALTO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785.68">
            <text:p>R$ 5.785,68</text:p>
          </table:table-cell>
          <table:table-cell table:style-name="ce4"/>
          <table:table-cell table:style-name="ce4" office:value-type="currency" office:currency="BRL" office:value="9085.7">
            <text:p>R$ 9.085,70</text:p>
          </table:table-cell>
          <table:table-cell table:style-name="ce16" office:value-type="currency" office:currency="BRL" office:value="18414.47">
            <text:p>R$ 18.414,4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MARCIO FERNANDO MAGALHAES FRANC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 DE CAP. DE CAMPOS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7801.3">
            <text:p>R$ 7.801,30</text:p>
          </table:table-cell>
          <table:table-cell table:style-name="ce4"/>
          <table:table-cell table:style-name="ce4" office:value-type="currency" office:currency="BRL" office:value="10936.32">
            <text:p>R$ 10.936,32</text:p>
          </table:table-cell>
          <table:table-cell table:style-name="ce16" office:value-type="currency" office:currency="BRL" office:value="15188.84">
            <text:p>R$ 15.188,8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MARCIO GIORGI CARCARA ROCH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 DE CANTO DO BURITI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840.93">
            <text:p>R$ 5.840,93</text:p>
          </table:table-cell>
          <table:table-cell table:style-name="ce4"/>
          <table:table-cell table:style-name="ce4" office:value-type="currency" office:currency="BRL" office:value="8819.2">
            <text:p>R$ 8.819,20</text:p>
          </table:table-cell>
          <table:table-cell table:style-name="ce16" office:value-type="currency" office:currency="BRL" office:value="15999.7">
            <text:p>R$ 15.999,7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MARCONDES PEREIRA DE OLIVEIR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OEIRA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619.17">
            <text:p>R$ 5.619,17</text:p>
          </table:table-cell>
          <table:table-cell table:style-name="ce4"/>
          <table:table-cell table:style-name="ce4" office:value-type="currency" office:currency="BRL" office:value="9092.88">
            <text:p>R$ 9.092,88</text:p>
          </table:table-cell>
          <table:table-cell table:style-name="ce16" office:value-type="currency" office:currency="BRL" office:value="19854.67">
            <text:p>R$ 19.854,6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MARIA DAS GRACAS DO MONTE TEIXEIR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32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office:value-type="currency" office:currency="BRL" office:value="4051.56">
            <text:p>R$ 4.051,56</text:p>
          </table:table-cell>
          <table:table-cell table:style-name="ce4" office:value-type="currency" office:currency="BRL" office:value="38788.62">
            <text:p>R$ 38.788,62</text:p>
          </table:table-cell>
          <table:table-cell table:style-name="ce4" office:value-type="currency" office:currency="BRL" office:value="4051.56">
            <text:p>R$ 4.051,56</text:p>
          </table:table-cell>
          <table:table-cell table:style-name="ce4" office:value-type="currency" office:currency="BRL" office:value="8259.05">
            <text:p>R$ 8.259,05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3284.67">
            <text:p>R$ 13.284,67</text:p>
          </table:table-cell>
          <table:table-cell table:style-name="ce16" office:value-type="currency" office:currency="BRL" office:value="25503.95">
            <text:p>R$ 25.503,95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MARIA DO AMPARO DE SOUS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0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863.81">
            <text:p>R$ 5.863,81</text:p>
          </table:table-cell>
          <table:table-cell table:style-name="ce4"/>
          <table:table-cell table:style-name="ce4" office:value-type="currency" office:currency="BRL" office:value="9337.52">
            <text:p>R$ 9.337,52</text:p>
          </table:table-cell>
          <table:table-cell table:style-name="ce16" office:value-type="currency" office:currency="BRL" office:value="19610.03">
            <text:p>R$ 19.610,0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MARIA ESTER FERRAZ DE CARVALH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38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933.87">
            <text:p>R$ 6.933,87</text:p>
          </table:table-cell>
          <table:table-cell table:style-name="ce4"/>
          <table:table-cell table:style-name="ce4" office:value-type="currency" office:currency="BRL" office:value="10407.58">
            <text:p>R$ 10.407,58</text:p>
          </table:table-cell>
          <table:table-cell table:style-name="ce16" office:value-type="currency" office:currency="BRL" office:value="22013.68">
            <text:p>R$ 22.013,6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MARIA EUGENIA GONCALVES BASTO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4ª PROMOTORIA DE JUSTIÇA DE TERESIN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/>
          <table:table-cell table:style-name="ce4" office:value-type="currency" office:currency="BRL" office:value="5500.03">
            <text:p>R$ 5.500,03</text:p>
          </table:table-cell>
          <table:table-cell table:style-name="ce4" table:number-columns-repeated="2"/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36300.22">
            <text:p>R$ 36.300,22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8205.7">
            <text:p>R$ 8.205,70</text:p>
          </table:table-cell>
          <table:table-cell table:style-name="ce4"/>
          <table:table-cell table:style-name="ce4" office:value-type="currency" office:currency="BRL" office:value="11505.72">
            <text:p>R$ 11.505,72</text:p>
          </table:table-cell>
          <table:table-cell table:style-name="ce16" office:value-type="currency" office:currency="BRL" office:value="24794.5">
            <text:p>R$ 24.794,5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MARIA ODETE SOARE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9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091.22">
            <text:p>R$ 7.091,22</text:p>
          </table:table-cell>
          <table:table-cell table:style-name="ce4"/>
          <table:table-cell table:style-name="ce4" office:value-type="currency" office:currency="BRL" office:value="10564.93">
            <text:p>R$ 10.564,93</text:p>
          </table:table-cell>
          <table:table-cell table:style-name="ce16" office:value-type="currency" office:currency="BRL" office:value="21856.33">
            <text:p>R$ 21.856,3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string">
            <text:p>MARIA SOCORRO NASCIMENTO C C SILVEIR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9ª PROMOTORIA DE JUSTICA DE PARNAI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778.45">
            <text:p>R$ 5.778,45</text:p>
          </table:table-cell>
          <table:table-cell table:style-name="ce4"/>
          <table:table-cell table:style-name="ce4" office:value-type="currency" office:currency="BRL" office:value="9252.16">
            <text:p>R$ 9.252,16</text:p>
          </table:table-cell>
          <table:table-cell table:style-name="ce16" office:value-type="currency" office:currency="BRL" office:value="19695.39">
            <text:p>R$ 19.695,3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MARIO ALEXANDRE COSTA NORMAND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AGUA BRANC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6571.27">
            <text:p>R$ 6.571,27</text:p>
          </table:table-cell>
          <table:table-cell table:style-name="ce4"/>
          <table:table-cell table:style-name="ce4" office:value-type="currency" office:currency="BRL" office:value="9871.29">
            <text:p>R$ 9.871,29</text:p>
          </table:table-cell>
          <table:table-cell table:style-name="ce16" office:value-type="currency" office:currency="BRL" office:value="17628.88">
            <text:p>R$ 17.628,8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1543.87">
            <text:p>R$ 1.543,87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MARLETE MARIA DA ROCHA CIPRIAN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CAOCRIM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office:value-type="currency" office:currency="BRL" office:value="34737.06">
            <text:p>R$ 34.737,0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464.21">
            <text:p>R$ 6.464,21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0911.98">
            <text:p>R$ 10.911,98</text:p>
          </table:table-cell>
          <table:table-cell table:style-name="ce16" office:value-type="currency" office:currency="BRL" office:value="23825.08">
            <text:p>R$ 23.825,08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MARLUCIA GOMES EVARISTO ALMEID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8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253.53">
            <text:p>R$ 5.253,53</text:p>
          </table:table-cell>
          <table:table-cell table:style-name="ce4"/>
          <table:table-cell table:style-name="ce4" office:value-type="currency" office:currency="BRL" office:value="8727.24">
            <text:p>R$ 8.727,24</text:p>
          </table:table-cell>
          <table:table-cell table:style-name="ce16" office:value-type="currency" office:currency="BRL" office:value="20220.31">
            <text:p>R$ 20.220,3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MARTHA CELINA DE OLIVEIRA NUNES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13ª PROCURADORIA DE JUSTICA CÍVE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34127.63">
            <text:p>R$ 34.127,6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7458.06">
            <text:p>R$ 7.458,06</text:p>
          </table:table-cell>
          <table:table-cell table:style-name="ce4"/>
          <table:table-cell table:style-name="ce4" office:value-type="currency" office:currency="BRL" office:value="11114.59">
            <text:p>R$ 11.114,59</text:p>
          </table:table-cell>
          <table:table-cell table:style-name="ce16" office:value-type="currency" office:currency="BRL" office:value="23013.04">
            <text:p>R$ 23.013,0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MAURICIO GOMES DE SOUZ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3ª PROMOTORIA DE JUSTICA DE CAMPO MAIOR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750.11">
            <text:p>R$ 6.750,11</text:p>
          </table:table-cell>
          <table:table-cell table:style-name="ce4"/>
          <table:table-cell table:style-name="ce4" office:value-type="currency" office:currency="BRL" office:value="10223.82">
            <text:p>R$ 10.223,82</text:p>
          </table:table-cell>
          <table:table-cell table:style-name="ce16" office:value-type="currency" office:currency="BRL" office:value="18723.73">
            <text:p>R$ 18.723,7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MAURICIO VERDEJO GONCALVES JUNIOR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ÇA DE AROAZES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5296.52">
            <text:p>R$ 5.296,52</text:p>
          </table:table-cell>
          <table:table-cell table:style-name="ce4"/>
          <table:table-cell table:style-name="ce4" office:value-type="currency" office:currency="BRL" office:value="8431.54">
            <text:p>R$ 8.431,54</text:p>
          </table:table-cell>
          <table:table-cell table:style-name="ce16" office:value-type="currency" office:currency="BRL" office:value="17693.62">
            <text:p>R$ 17.693,6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MICHELINE RAMALHO SEREJO DA SILV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PICO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901.62">
            <text:p>R$ 6.901,62</text:p>
          </table:table-cell>
          <table:table-cell table:style-name="ce4"/>
          <table:table-cell table:style-name="ce4" office:value-type="currency" office:currency="BRL" office:value="10375.33">
            <text:p>R$ 10.375,33</text:p>
          </table:table-cell>
          <table:table-cell table:style-name="ce16" office:value-type="currency" office:currency="BRL" office:value="18572.22">
            <text:p>R$ 18.572,2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84.28">
            <text:p>R$ 2.784,28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MYRIAN GONCALVES PEREIRA DO LAG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49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135.95">
            <text:p>R$ 6.135,95</text:p>
          </table:table-cell>
          <table:table-cell table:style-name="ce4"/>
          <table:table-cell table:style-name="ce4" office:value-type="currency" office:currency="BRL" office:value="9609.66">
            <text:p>R$ 9.609,66</text:p>
          </table:table-cell>
          <table:table-cell table:style-name="ce16" office:value-type="currency" office:currency="BRL" office:value="19337.89">
            <text:p>R$ 19.337,8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NIELSEN SILVA MENDES LIM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 DE SAO PEDRO DO PI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940.59">
            <text:p>R$ 5.940,59</text:p>
          </table:table-cell>
          <table:table-cell table:style-name="ce4"/>
          <table:table-cell table:style-name="ce4" office:value-type="currency" office:currency="BRL" office:value="9240.61">
            <text:p>R$ 9.240,61</text:p>
          </table:table-cell>
          <table:table-cell table:style-name="ce16" office:value-type="currency" office:currency="BRL" office:value="18259.56">
            <text:p>R$ 18.259,5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1132.09">
            <text:p>R$ 1.132,09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NIVALDO RIBEIR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PROCON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2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8210.77">
            <text:p>R$ 38.210,77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8311.19">
            <text:p>R$ 8.311,19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2758.96">
            <text:p>R$ 12.758,96</text:p>
          </table:table-cell>
          <table:table-cell table:style-name="ce16" office:value-type="currency" office:currency="BRL" office:value="25451.81">
            <text:p>R$ 25.451,8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PAULO MAURICIO ARAUJO GUSMA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CARACOL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6171.37">
            <text:p>R$ 6.171,37</text:p>
          </table:table-cell>
          <table:table-cell table:style-name="ce4"/>
          <table:table-cell table:style-name="ce4" office:value-type="currency" office:currency="BRL" office:value="9306.39">
            <text:p>R$ 9.306,39</text:p>
          </table:table-cell>
          <table:table-cell table:style-name="ce16" office:value-type="currency" office:currency="BRL" office:value="16818.77">
            <text:p>R$ 16.818,7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PAULO RUBENS PARENTE REBOUCA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ICA DE ALTO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884.79">
            <text:p>R$ 5.884,79</text:p>
          </table:table-cell>
          <table:table-cell table:style-name="ce4"/>
          <table:table-cell table:style-name="ce4" office:value-type="currency" office:currency="BRL" office:value="9184.81">
            <text:p>R$ 9.184,81</text:p>
          </table:table-cell>
          <table:table-cell table:style-name="ce16" office:value-type="currency" office:currency="BRL" office:value="18315.36">
            <text:p>R$ 18.315,36</text:p>
          </table:table-cell>
          <table:table-cell table:style-name="ce4" office:value-type="currency" office:currency="BRL" office:value="1100">
            <text:p>R$ 1.100,00</text:p>
          </table:table-cell>
          <table:table-cell table:style-name="ce4" office:value-type="currency" office:currency="BRL" office:value="550">
            <text:p>R$ 55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PLINIO FABRICIO DE CARVALHO FONTE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6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936.14">
            <text:p>R$ 3.936,14</text:p>
          </table:table-cell>
          <table:table-cell table:style-name="ce4"/>
          <table:table-cell table:style-name="ce4" office:value-type="currency" office:currency="BRL" office:value="7409.85">
            <text:p>R$ 7.409,85</text:p>
          </table:table-cell>
          <table:table-cell table:style-name="ce16" office:value-type="currency" office:currency="BRL" office:value="21537.7">
            <text:p>R$ 21.537,7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RAFAEL MAIA NOGUEIR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. DE FRANCINOPOLIS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5498.19">
            <text:p>R$ 5.498,19</text:p>
          </table:table-cell>
          <table:table-cell table:style-name="ce4"/>
          <table:table-cell table:style-name="ce4" office:value-type="currency" office:currency="BRL" office:value="8633.21">
            <text:p>R$ 8.633,21</text:p>
          </table:table-cell>
          <table:table-cell table:style-name="ce16" office:value-type="currency" office:currency="BRL" office:value="17491.95">
            <text:p>R$ 17.491,95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183.33">
            <text:p>R$ 183,33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RAIMUNDO NONATO RIBEIRO MARTINS JUNIOR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. DE JOAQUIM PIRES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6483.04">
            <text:p>R$ 6.483,04</text:p>
          </table:table-cell>
          <table:table-cell table:style-name="ce4"/>
          <table:table-cell table:style-name="ce4" office:value-type="currency" office:currency="BRL" office:value="9618.06">
            <text:p>R$ 9.618,06</text:p>
          </table:table-cell>
          <table:table-cell table:style-name="ce16" office:value-type="currency" office:currency="BRL" office:value="16507.1">
            <text:p>R$ 16.507,1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RAQUEL DE NAZARE P COSTA NORMANDO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18ª PROCURADORIA DE JUSTICA CÍVE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/>
          <table:table-cell table:style-name="ce4" office:value-type="currency" office:currency="BRL" office:value="6094.22">
            <text:p>R$ 6.094,22</text:p>
          </table:table-cell>
          <table:table-cell table:style-name="ce4" table:number-columns-repeated="2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40221.85">
            <text:p>R$ 40.221,85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8311.19">
            <text:p>R$ 8.311,19</text:p>
          </table:table-cell>
          <table:table-cell table:style-name="ce4" office:value-type="currency" office:currency="BRL" office:value="2802.32">
            <text:p>R$ 2.802,32</text:p>
          </table:table-cell>
          <table:table-cell table:style-name="ce4" office:value-type="currency" office:currency="BRL" office:value="14770.04">
            <text:p>R$ 14.770,04</text:p>
          </table:table-cell>
          <table:table-cell table:style-name="ce16" office:value-type="currency" office:currency="BRL" office:value="25451.81">
            <text:p>R$ 25.451,8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string">
            <text:p>RAQUEL DO SOCORRO M G CASTELO BRANC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3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031.67">
            <text:p>R$ 6.031,67</text:p>
          </table:table-cell>
          <table:table-cell table:style-name="ce4"/>
          <table:table-cell table:style-name="ce4" office:value-type="currency" office:currency="BRL" office:value="9505.38">
            <text:p>R$ 9.505,38</text:p>
          </table:table-cell>
          <table:table-cell table:style-name="ce16" office:value-type="currency" office:currency="BRL" office:value="19442.17">
            <text:p>R$ 19.442,1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REGIS DE MORAES MARINH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5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333.02">
            <text:p>R$ 6.333,02</text:p>
          </table:table-cell>
          <table:table-cell table:style-name="ce4"/>
          <table:table-cell table:style-name="ce4" office:value-type="currency" office:currency="BRL" office:value="9806.73">
            <text:p>R$ 9.806,73</text:p>
          </table:table-cell>
          <table:table-cell table:style-name="ce16" office:value-type="currency" office:currency="BRL" office:value="19140.82">
            <text:p>R$ 19.140,8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RENATA MARCIA RODRIGUES SILV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NOSSA SENHORA DOS REMEDIOS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5452.93">
            <text:p>R$ 5.452,93</text:p>
          </table:table-cell>
          <table:table-cell table:style-name="ce4"/>
          <table:table-cell table:style-name="ce4" office:value-type="currency" office:currency="BRL" office:value="8587.95">
            <text:p>R$ 8.587,95</text:p>
          </table:table-cell>
          <table:table-cell table:style-name="ce16" office:value-type="currency" office:currency="BRL" office:value="17537.21">
            <text:p>R$ 17.537,2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RICARDO DE ALMEIDA PRADO FILH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SAO GONCALO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5452.93">
            <text:p>R$ 5.452,93</text:p>
          </table:table-cell>
          <table:table-cell table:style-name="ce4"/>
          <table:table-cell table:style-name="ce4" office:value-type="currency" office:currency="BRL" office:value="8587.95">
            <text:p>R$ 8.587,95</text:p>
          </table:table-cell>
          <table:table-cell table:style-name="ce16" office:value-type="currency" office:currency="BRL" office:value="17537.21">
            <text:p>R$ 17.537,2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string">
            <text:p>RICARDO LUCIO FREIRE TRIGUEIR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 S MIGUEL DO TAPUIO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6541.94">
            <text:p>R$ 6.541,94</text:p>
          </table:table-cell>
          <table:table-cell table:style-name="ce4"/>
          <table:table-cell table:style-name="ce4" office:value-type="currency" office:currency="BRL" office:value="9841.96">
            <text:p>R$ 9.841,96</text:p>
          </table:table-cell>
          <table:table-cell table:style-name="ce16" office:value-type="currency" office:currency="BRL" office:value="17658.21">
            <text:p>R$ 17.658,2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2">
          <table:table-cell table:style-name="ce4" office:value-type="string">
            <text:p>RITA DE CASSIA DE CARVALHO ROCHA G SOUS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 DE MONSENHOR GIL</text:p>
          </table:table-cell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3135.02">
            <text:p>R$ 3.135,02</text:p>
          </table:table-cell>
          <table:table-cell table:style-name="ce4" office:value-type="currency" office:currency="BRL" office:value="5452.93">
            <text:p>R$ 5.452,93</text:p>
          </table:table-cell>
          <table:table-cell table:style-name="ce4"/>
          <table:table-cell table:style-name="ce4" office:value-type="currency" office:currency="BRL" office:value="8587.95">
            <text:p>R$ 8.587,95</text:p>
          </table:table-cell>
          <table:table-cell table:style-name="ce16" office:value-type="currency" office:currency="BRL" office:value="17537.21">
            <text:p>R$ 17.537,2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RITA DE FATIMA TEIXEIRA MOREIRA DE SOUS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980.02">
            <text:p>R$ 3.980,02</text:p>
          </table:table-cell>
          <table:table-cell table:style-name="ce4" table:number-columns-repeated="3"/>
          <table:table-cell table:style-name="ce4" office:value-type="currency" office:currency="BRL" office:value="3951.31">
            <text:p>R$ 3.951,31</text:p>
          </table:table-cell>
          <table:table-cell table:style-name="ce4" office:value-type="currency" office:currency="BRL" office:value="36878.88">
            <text:p>R$ 36.878,88</text:p>
          </table:table-cell>
          <table:table-cell table:style-name="ce4" office:value-type="currency" office:currency="BRL" office:value="3951.31">
            <text:p>R$ 3.951,31</text:p>
          </table:table-cell>
          <table:table-cell table:style-name="ce4" office:value-type="currency" office:currency="BRL" office:value="8081.45">
            <text:p>R$ 8.081,45</text:p>
          </table:table-cell>
          <table:table-cell table:style-name="ce4"/>
          <table:table-cell table:style-name="ce4" office:value-type="currency" office:currency="BRL" office:value="12032.76">
            <text:p>R$ 12.032,76</text:p>
          </table:table-cell>
          <table:table-cell table:style-name="ce16" office:value-type="currency" office:currency="BRL" office:value="24846.12">
            <text:p>R$ 24.846,1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RODRIGO ROPPI DE OLIVEIR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CORREGEDORIA-GERAL DO MP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/>
          <table:table-cell table:style-name="ce4" office:value-type="currency" office:currency="BRL" office:value="5789.51">
            <text:p>R$ 5.789,51</text:p>
          </table:table-cell>
          <table:table-cell table:style-name="ce4" table:number-columns-repeated="3"/>
          <table:table-cell table:style-name="ce4" office:value-type="currency" office:currency="BRL" office:value="34737.06">
            <text:p>R$ 34.737,0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006.44">
            <text:p>R$ 7.006,44</text:p>
          </table:table-cell>
          <table:table-cell table:style-name="ce4" office:value-type="currency" office:currency="BRL" office:value="974.06">
            <text:p>R$ 974,06</text:p>
          </table:table-cell>
          <table:table-cell table:style-name="ce4" office:value-type="currency" office:currency="BRL" office:value="11454.21">
            <text:p>R$ 11.454,21</text:p>
          </table:table-cell>
          <table:table-cell table:style-name="ce16" office:value-type="currency" office:currency="BRL" office:value="23282.85">
            <text:p>R$ 23.282,85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ROMANA LEITE VIEIR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FRONTEIRAS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894.39">
            <text:p>R$ 5.894,39</text:p>
          </table:table-cell>
          <table:table-cell table:style-name="ce4"/>
          <table:table-cell table:style-name="ce4" office:value-type="currency" office:currency="BRL" office:value="8872.66">
            <text:p>R$ 8.872,66</text:p>
          </table:table-cell>
          <table:table-cell table:style-name="ce16" office:value-type="currency" office:currency="BRL" office:value="15946.24">
            <text:p>R$ 15.946,2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4.84">
            <text:p>R$ 2.754,84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ROMULO PAULO CORDA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CORRENTE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5629.44">
            <text:p>R$ 5.629,44</text:p>
          </table:table-cell>
          <table:table-cell table:style-name="ce4"/>
          <table:table-cell table:style-name="ce4" office:value-type="currency" office:currency="BRL" office:value="9103.15">
            <text:p>R$ 9.103,15</text:p>
          </table:table-cell>
          <table:table-cell table:style-name="ce16" office:value-type="currency" office:currency="BRL" office:value="19844.4">
            <text:p>R$ 19.844,40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ROSANGELA DE FATIMA LOUREIRO MENDES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OUVIDORIA-GERAL DO MP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/>
          <table:table-cell table:style-name="ce4" office:value-type="currency" office:currency="BRL" office:value="6094.22">
            <text:p>R$ 6.094,22</text:p>
          </table:table-cell>
          <table:table-cell table:style-name="ce4" table:number-columns-repeated="2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40221.85">
            <text:p>R$ 40.221,85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8259.05">
            <text:p>R$ 8.259,05</text:p>
          </table:table-cell>
          <table:table-cell table:style-name="ce4" office:value-type="currency" office:currency="BRL" office:value="2802.32">
            <text:p>R$ 2.802,32</text:p>
          </table:table-cell>
          <table:table-cell table:style-name="ce4" office:value-type="currency" office:currency="BRL" office:value="14717.9">
            <text:p>R$ 14.717,90</text:p>
          </table:table-cell>
          <table:table-cell table:style-name="ce16" office:value-type="currency" office:currency="BRL" office:value="25503.95">
            <text:p>R$ 25.503,95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RUSZEL LIMA VERDE CAVALCANTE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3ª PROMOTORIA DE JUSTICA DE PARNAIB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4484.13">
            <text:p>R$ 4.484,13</text:p>
          </table:table-cell>
          <table:table-cell table:style-name="ce4"/>
          <table:table-cell table:style-name="ce4" office:value-type="currency" office:currency="BRL" office:value="7957.84">
            <text:p>R$ 7.957,84</text:p>
          </table:table-cell>
          <table:table-cell table:style-name="ce16" office:value-type="currency" office:currency="BRL" office:value="20989.71">
            <text:p>R$ 20.989,7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SAVIO EDUARDO NUNES DE CARVALH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30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750.11">
            <text:p>R$ 6.750,11</text:p>
          </table:table-cell>
          <table:table-cell table:style-name="ce4"/>
          <table:table-cell table:style-name="ce4" office:value-type="currency" office:currency="BRL" office:value="10223.82">
            <text:p>R$ 10.223,82</text:p>
          </table:table-cell>
          <table:table-cell table:style-name="ce16" office:value-type="currency" office:currency="BRL" office:value="18723.73">
            <text:p>R$ 18.723,7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2.52">
            <text:p>R$ 2.612,5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SEBASTIAO JACSON SANTOS BORGES</text:p>
          </table:table-cell>
          <table:table-cell table:style-name="ce11" office:value-type="string">
            <text:p>PROMOTOR(A) DE JUSTICA</text:p>
          </table:table-cell>
          <table:table-cell table:style-name="ce4"/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136.81">
            <text:p>R$ 5.136,81</text:p>
          </table:table-cell>
          <table:table-cell table:style-name="ce4"/>
          <table:table-cell table:style-name="ce4" office:value-type="currency" office:currency="BRL" office:value="8115.08">
            <text:p>R$ 8.115,08</text:p>
          </table:table-cell>
          <table:table-cell table:style-name="ce16" office:value-type="currency" office:currency="BRL" office:value="16703.82">
            <text:p>R$ 16.703,82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SERGIO REIS COELH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 DE JOSE DE FREITAS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614.51">
            <text:p>R$ 6.614,51</text:p>
          </table:table-cell>
          <table:table-cell table:style-name="ce4"/>
          <table:table-cell table:style-name="ce4" office:value-type="currency" office:currency="BRL" office:value="10088.22">
            <text:p>R$ 10.088,22</text:p>
          </table:table-cell>
          <table:table-cell table:style-name="ce16" office:value-type="currency" office:currency="BRL" office:value="18859.33">
            <text:p>R$ 18.859,3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1929.84">
            <text:p>R$ 1.929,84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SILAS SERENO LOPE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BARRAS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6437.66">
            <text:p>R$ 6.437,66</text:p>
          </table:table-cell>
          <table:table-cell table:style-name="ce4"/>
          <table:table-cell table:style-name="ce4" office:value-type="currency" office:currency="BRL" office:value="9737.68">
            <text:p>R$ 9.737,68</text:p>
          </table:table-cell>
          <table:table-cell table:style-name="ce16" office:value-type="currency" office:currency="BRL" office:value="17762.49">
            <text:p>R$ 17.762,49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SILVANO GUSTAVO NUNES DE CARVALH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ICA DE PIRIPIRI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663.61">
            <text:p>R$ 6.663,61</text:p>
          </table:table-cell>
          <table:table-cell table:style-name="ce4"/>
          <table:table-cell table:style-name="ce4" office:value-type="currency" office:currency="BRL" office:value="10137.32">
            <text:p>R$ 10.137,32</text:p>
          </table:table-cell>
          <table:table-cell table:style-name="ce16" office:value-type="currency" office:currency="BRL" office:value="18810.23">
            <text:p>R$ 18.810,2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108.35">
            <text:p>R$ 2.108,35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SINOBILINO PINHEIRO DA SILVA JUNIOR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2ª PROMOTORIA DE JUSTICA DE VALENCA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733.54">
            <text:p>R$ 5.733,54</text:p>
          </table:table-cell>
          <table:table-cell table:style-name="ce4"/>
          <table:table-cell table:style-name="ce4" office:value-type="currency" office:currency="BRL" office:value="9033.56">
            <text:p>R$ 9.033,56</text:p>
          </table:table-cell>
          <table:table-cell table:style-name="ce16" office:value-type="currency" office:currency="BRL" office:value="18466.61">
            <text:p>R$ 18.466,6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TALLITA LUZIA BEZERRA ARAUJO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PIO IX</text:p>
          </table:table-cell>
          <table:table-cell table:style-name="ce4" office:value-type="currency" office:currency="BRL" office:value="24818.9">
            <text:p>R$ 24.818,90</text:p>
          </table:table-cell>
          <table:table-cell table:style-name="ce4" table:number-columns-repeated="5"/>
          <table:table-cell table:style-name="ce4" office:value-type="currency" office:currency="BRL" office:value="24818.9">
            <text:p>R$ 24.818,90</text:p>
          </table:table-cell>
          <table:table-cell table:style-name="ce4" office:value-type="currency" office:currency="BRL" office:value="2978.27">
            <text:p>R$ 2.978,27</text:p>
          </table:table-cell>
          <table:table-cell table:style-name="ce4" office:value-type="currency" office:currency="BRL" office:value="5893.07">
            <text:p>R$ 5.893,07</text:p>
          </table:table-cell>
          <table:table-cell table:style-name="ce4"/>
          <table:table-cell table:style-name="ce4" office:value-type="currency" office:currency="BRL" office:value="8871.34">
            <text:p>R$ 8.871,34</text:p>
          </table:table-cell>
          <table:table-cell table:style-name="ce16" office:value-type="currency" office:currency="BRL" office:value="15947.56">
            <text:p>R$ 15.947,5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7" table:number-columns-repeated="1007"/>
        </table:table-row>
        <table:table-row table:style-name="ro1">
          <table:table-cell table:style-name="ce4" office:value-type="string">
            <text:p>TERESINHA DE JESUS M BORGES CAMPOS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7ª PROCURADORIA DE JUSTIÇA CRIMINA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4"/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34127.63">
            <text:p>R$ 34.127,6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7510.19">
            <text:p>R$ 7.510,19</text:p>
          </table:table-cell>
          <table:table-cell table:style-name="ce4"/>
          <table:table-cell table:style-name="ce4" office:value-type="currency" office:currency="BRL" office:value="11166.72">
            <text:p>R$ 11.166,72</text:p>
          </table:table-cell>
          <table:table-cell table:style-name="ce16" office:value-type="currency" office:currency="BRL" office:value="22960.91">
            <text:p>R$ 22.960,91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2">
          <table:table-cell table:style-name="ce4" office:value-type="string">
            <text:p>TERESINHA DE JESUS MARQUES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12ª PROCURADORIA DE JUSTICA CÍVEL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1343.76">
            <text:p>R$ 1.343,76</text:p>
          </table:table-cell>
          <table:table-cell table:style-name="ce4" table:number-columns-repeated="3"/>
          <table:table-cell table:style-name="ce4" office:value-type="currency" office:currency="BRL" office:value="3817.78">
            <text:p>R$ 3.817,78</text:p>
          </table:table-cell>
          <table:table-cell table:style-name="ce4" office:value-type="currency" office:currency="BRL" office:value="35632.64">
            <text:p>R$ 35.632,64</text:p>
          </table:table-cell>
          <table:table-cell table:style-name="ce4" office:value-type="currency" office:currency="BRL" office:value="3817.78">
            <text:p>R$ 3.817,78</text:p>
          </table:table-cell>
          <table:table-cell table:style-name="ce4" office:value-type="currency" office:currency="BRL" office:value="7827.59">
            <text:p>R$ 7.827,59</text:p>
          </table:table-cell>
          <table:table-cell table:style-name="ce4"/>
          <table:table-cell table:style-name="ce4" office:value-type="currency" office:currency="BRL" office:value="11645.37">
            <text:p>R$ 11.645,37</text:p>
          </table:table-cell>
          <table:table-cell table:style-name="ce16" office:value-type="currency" office:currency="BRL" office:value="23987.27">
            <text:p>R$ 23.987,2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2">
          <table:table-cell table:style-name="ce4" office:value-type="string">
            <text:p>UBIRACI DE SOUSA ROCH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4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091.22">
            <text:p>R$ 7.091,22</text:p>
          </table:table-cell>
          <table:table-cell table:style-name="ce4"/>
          <table:table-cell table:style-name="ce4" office:value-type="currency" office:currency="BRL" office:value="10564.93">
            <text:p>R$ 10.564,93</text:p>
          </table:table-cell>
          <table:table-cell table:style-name="ce16" office:value-type="currency" office:currency="BRL" office:value="21856.33">
            <text:p>R$ 21.856,3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4" office:value-type="string">
            <text:p>VALESCA CALAND NORONHA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1ª PROMOTORIA DE JUSTICA DE REGENERACAO</text:p>
          </table:table-cell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3300.02">
            <text:p>R$ 3.300,02</text:p>
          </table:table-cell>
          <table:table-cell table:style-name="ce4" office:value-type="currency" office:currency="BRL" office:value="5785.68">
            <text:p>R$ 5.785,68</text:p>
          </table:table-cell>
          <table:table-cell table:style-name="ce4"/>
          <table:table-cell table:style-name="ce4" office:value-type="currency" office:currency="BRL" office:value="9085.7">
            <text:p>R$ 9.085,70</text:p>
          </table:table-cell>
          <table:table-cell table:style-name="ce16" office:value-type="currency" office:currency="BRL" office:value="18414.47">
            <text:p>R$ 18.414,47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style-name="ce7" table:number-columns-repeated="1007"/>
        </table:table-row>
        <table:table-row table:style-name="ro1">
          <table:table-cell table:style-name="ce4" office:value-type="string">
            <text:p>VANDO DA SILVA MARQUE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PROMOTORIA DE JUSTICA REGIONAL AMBIENTAL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892.2">
            <text:p>R$ 6.892,20</text:p>
          </table:table-cell>
          <table:table-cell table:style-name="ce4"/>
          <table:table-cell table:style-name="ce4" office:value-type="currency" office:currency="BRL" office:value="10365.91">
            <text:p>R$ 10.365,91</text:p>
          </table:table-cell>
          <table:table-cell table:style-name="ce16" office:value-type="currency" office:currency="BRL" office:value="18581.64">
            <text:p>R$ 18.581,64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750.02">
            <text:p>R$ 2.750,02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VERA LUCIA DA SILVA SANTO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47ª PROMOTORIA DE JUSTIC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4"/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32421.26">
            <text:p>R$ 32.421,26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7056.89">
            <text:p>R$ 7.056,89</text:p>
          </table:table-cell>
          <table:table-cell table:style-name="ce4"/>
          <table:table-cell table:style-name="ce4" office:value-type="currency" office:currency="BRL" office:value="10530.6">
            <text:p>R$ 10.530,60</text:p>
          </table:table-cell>
          <table:table-cell table:style-name="ce16" office:value-type="currency" office:currency="BRL" office:value="21890.66">
            <text:p>R$ 21.890,6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612.52">
            <text:p>R$ 2.612,5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VERONICA RODRIGUES SALES</text:p>
          </table:table-cell>
          <table:table-cell table:style-name="ce11" office:value-type="string">
            <text:p>PROMOTOR(A) DE JUSTICA</text:p>
          </table:table-cell>
          <table:table-cell table:style-name="ce4" office:value-type="string">
            <text:p>52ª PROMOTORIA DE JUSTIÇA DE TERESINA</text:p>
          </table:table-cell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3473.71">
            <text:p>R$ 3.473,71</text:p>
          </table:table-cell>
          <table:table-cell table:style-name="ce4" office:value-type="currency" office:currency="BRL" office:value="6739.51">
            <text:p>R$ 6.739,51</text:p>
          </table:table-cell>
          <table:table-cell table:style-name="ce4"/>
          <table:table-cell table:style-name="ce4" office:value-type="currency" office:currency="BRL" office:value="10213.22">
            <text:p>R$ 10.213,22</text:p>
          </table:table-cell>
          <table:table-cell table:style-name="ce16" office:value-type="currency" office:currency="BRL" office:value="18734.33">
            <text:p>R$ 18.734,33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 office:value-type="currency" office:currency="BRL" office:value="2894.76">
            <text:p>R$ 2.894,76</text:p>
          </table:table-cell>
          <table:table-cell table:style-name="ce7" table:number-columns-repeated="1007"/>
        </table:table-row>
        <table:table-row table:style-name="ro2">
          <table:table-cell table:style-name="ce4" office:value-type="string">
            <text:p>ZELIA SARAIVA LIMA</text:p>
          </table:table-cell>
          <table:table-cell table:style-name="ce11" office:value-type="string">
            <text:p>PROCURADOR(A) DE JUSTICA</text:p>
          </table:table-cell>
          <table:table-cell table:style-name="ce4" office:value-type="string">
            <text:p>SUBPROCURADORIA GERAL DE JUSTIÇA</text:p>
          </table:table-cell>
          <table:table-cell table:style-name="ce4" office:value-type="currency" office:currency="BRL" office:value="30471.1">
            <text:p>R$ 30.471,10</text:p>
          </table:table-cell>
          <table:table-cell table:style-name="ce4"/>
          <table:table-cell table:style-name="ce4" office:value-type="currency" office:currency="BRL" office:value="7617.78">
            <text:p>R$ 7.617,78</text:p>
          </table:table-cell>
          <table:table-cell table:style-name="ce4"/>
          <table:table-cell table:style-name="ce4" office:value-type="currency" office:currency="BRL" office:value="11254.33">
            <text:p>R$ 11.254,33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52999.74">
            <text:p>R$ 52.999,74</text:p>
          </table:table-cell>
          <table:table-cell table:style-name="ce4" office:value-type="currency" office:currency="BRL" office:value="3656.53">
            <text:p>R$ 3.656,53</text:p>
          </table:table-cell>
          <table:table-cell table:style-name="ce4" office:value-type="currency" office:currency="BRL" office:value="11458.27">
            <text:p>R$ 11.458,27</text:p>
          </table:table-cell>
          <table:table-cell table:style-name="ce4" office:value-type="currency" office:currency="BRL" office:value="4325.88">
            <text:p>R$ 4.325,88</text:p>
          </table:table-cell>
          <table:table-cell table:style-name="ce4" office:value-type="currency" office:currency="BRL" office:value="19440.68">
            <text:p>R$ 19.440,68</text:p>
          </table:table-cell>
          <table:table-cell table:style-name="ce16" office:value-type="currency" office:currency="BRL" office:value="33559.06">
            <text:p>R$ 33.559,06</text:p>
          </table:table-cell>
          <table:table-cell table:style-name="ce4" office:value-type="currency" office:currency="BRL" office:value="5477.73">
            <text:p>R$ 5.477,73</text:p>
          </table:table-cell>
          <table:table-cell table:style-name="ce4"/>
          <table:table-cell table:number-columns-repeated="1007"/>
        </table:table-row>
        <table:table-row table:style-name="ro1">
          <table:table-cell table:style-name="ce5" office:value-type="string" table:number-columns-spanned="3" table:number-rows-spanned="1">
            <text:p>TOTAL GERAL</text:p>
          </table:table-cell>
          <table:covered-table-cell table:number-columns-repeated="2" table:style-name="ce12"/>
          <table:table-cell table:style-name="ce14" table:formula="of:=SUM([.D5:.D173])" office:value-type="currency" office:currency="BRL" office:value="4763909.00999999">
            <text:p>R$ 4.763.909,01</text:p>
          </table:table-cell>
          <table:table-cell table:style-name="ce14" table:formula="of:=SUM([.E5:.E173])" office:value-type="currency" office:currency="BRL" office:value="33888.01">
            <text:p>R$ 33.888,01</text:p>
          </table:table-cell>
          <table:table-cell table:style-name="ce14" table:formula="of:=SUM([.F5:.F173])" office:value-type="currency" office:currency="BRL" office:value="133372.02">
            <text:p>R$ 133.372,02</text:p>
          </table:table-cell>
          <table:table-cell table:style-name="ce14" table:formula="of:=SUM([.G5:.G173])" office:value-type="currency" office:currency="BRL" office:value="20736.61">
            <text:p>R$ 20.736,61</text:p>
          </table:table-cell>
          <table:table-cell table:style-name="ce14" table:formula="of:=SUM([.H5:.H173])" office:value-type="currency" office:currency="BRL" office:value="20903.51">
            <text:p>R$ 20.903,51</text:p>
          </table:table-cell>
          <table:table-cell table:style-name="ce14" table:formula="of:=SUM([.I5:.I173])" office:value-type="currency" office:currency="BRL" office:value="183438.74">
            <text:p>R$ 183.438,74</text:p>
          </table:table-cell>
          <table:table-cell table:style-name="ce14" table:formula="of:=SUM([.J5:.J173])" office:value-type="currency" office:currency="BRL" office:value="5156247.89999999">
            <text:p>R$ 5.156.247,90</text:p>
          </table:table-cell>
          <table:table-cell table:style-name="ce14" table:formula="of:=SUM([.K5:.K173])" office:value-type="currency" office:currency="BRL" office:value="574466.240000001">
            <text:p>R$ 574.466,24</text:p>
          </table:table-cell>
          <table:table-cell table:style-name="ce14" table:formula="of:=SUM([.L5:.L173])" office:value-type="currency" office:currency="BRL" office:value="1113457.51">
            <text:p>R$ 1.113.457,51</text:p>
          </table:table-cell>
          <table:table-cell table:style-name="ce14" table:formula="of:=SUM([.M5:.M173])" office:value-type="currency" office:currency="BRL" office:value="41456.26">
            <text:p>R$ 41.456,26</text:p>
          </table:table-cell>
          <table:table-cell table:style-name="ce14" table:formula="of:=SUM([.N5:.N173])" office:value-type="currency" office:currency="BRL" office:value="1729380.01">
            <text:p>R$ 1.729.380,01</text:p>
          </table:table-cell>
          <table:table-cell table:style-name="ce14" table:formula="of:=SUM([.O5:.O173])" office:value-type="currency" office:currency="BRL" office:value="3426867.89">
            <text:p>R$ 3.426.867,89</text:p>
          </table:table-cell>
          <table:table-cell table:style-name="ce14" table:formula="of:=SUM([.P5:.P173])" office:value-type="currency" office:currency="BRL" office:value="896169.989999998">
            <text:p>R$ 896.169,99</text:p>
          </table:table-cell>
          <table:table-cell table:style-name="ce14" table:formula="of:=SUM([.Q5:.Q173])" office:value-type="currency" office:currency="BRL" office:value="213879.54">
            <text:p>R$ 213.879,54</text:p>
          </table:table-cell>
          <table:table-cell table:number-columns-repeated="1007"/>
        </table:table-row>
        <table:table-row table:style-name="ro1">
          <table:table-cell table:style-name="ce6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6" office:value-type="string">
            <text:p>Teresina, 31 de dezembro de 2016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 office:value-type="string">
            <text:p>Fonte: Assessoria para Pagamento de Pessoal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1) remuneração do cargo efetivo - vencimento,gampu,vpi,adicional de qualificação,gae e gas, além de outras desta natureza. 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2) v.p.n.i , adicional por tempo de serviço, quintos, décimos e vantagens decorrentes de sentença judicial ou extensão administrativa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4) parcelas de gratificação natalina (13°) pagas no mês corrente, ou no caso de vacância ou exoneração do servidor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5) adicional correspondente a 1/3(um terço) da remuneração, pago ao servidor por ocasião das férias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7) total dos rendimentos brutos pagos no mês.</text:p>
          </table:table-cell>
          <table:table-cell table:style-name="ce7" table:number-columns-repeated="3"/>
          <table:table-cell table:style-name="ce8" table:number-columns-repeated="2"/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8) contribuição previdenciária oficial( plano de seguridade social do servidor público e regime geral de previdência social)</text:p>
          </table:table-cell>
          <table:table-cell table:style-name="ce7" table:number-columns-repeated="3"/>
          <table:table-cell table:style-name="ce8" table:number-columns-repeated="6"/>
          <table:table-cell table:number-columns-repeated="1014"/>
        </table:table-row>
        <table:table-row table:style-name="ro1">
          <table:table-cell table:style-name="ce7" office:value-type="string">
            <text:p>9) imposto de renda retido na fonte.</text:p>
          </table:table-cell>
          <table:table-cell table:style-name="ce8" table:number-columns-repeated="3"/>
          <table:table-cell table:number-columns-repeated="2"/>
          <table:table-cell table:style-name="ce8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10) valor deduzido da remuneração básica bruta, quando esta ultrapassa o teto constitucional, nos termos da legislação correspondente.</text:p>
          </table:table-cell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7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7"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13">
          <table:table-cell table:style-name="Default"/>
          <table:table-cell table:number-columns-repeated="1023"/>
        </table:table-row>
        <table:table-row table:style-name="ro1" table:number-rows-repeated="104837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Dezembro 2016'.$A$1" table:cell-range-address=".$A$1:.$Q$631"/>
        <table:named-range table:name="HTML_all" table:base-cell-address="$'Dezembro 2016'.$A$1" table:cell-range-address=".$A$1:.$Q$631"/>
        <table:named-range table:name="HTML_tables" table:base-cell-address="$'Dezembro 2016'.$A$1" table:cell-range-address=".$A$1:.$A$1"/>
      </table:named-expressions>
      <table:database-ranges>
        <table:database-range table:target-range-address="'Dezembro 2016'.A2:'Dezembro 2016'.Q17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16/01/2017</text:date>, <text:time>15:19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issao20160822112601" style:display-name="PageStyle_emissao201608221126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16T15:19:59.07</dc:date>
    <meta:generator>OpenOffice/4.1.1$Win32 OpenOffice.org_project/411m6$Build-9775</meta:generator>
    <meta:editing-duration>PT11H2M19S</meta:editing-duration>
    <meta:editing-cycles>17</meta:editing-cycles>
    <meta:print-date>2012-12-03T08:05:58.19</meta:print-date>
    <meta:document-statistic meta:table-count="1" meta:cell-count="1919" meta:object-count="0"/>
  </office:meta>
</office:document-meta>
</file>